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1201in" text:min-label-width="0.3in" text:list-level-position-and-space-mode="label-alignment">
          <style:list-level-label-alignment text:label-followed-by="listtab" fo:margin-left="5.4201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8555in" text:min-label-width="0.35in" text:list-level-position-and-space-mode="label-alignment">
          <style:list-level-label-alignment text:label-followed-by="listtab" fo:margin-left="3.205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2493in" text:min-label-width="0.45in" text:list-level-position-and-space-mode="label-alignment">
          <style:list-level-label-alignment text:label-followed-by="listtab" fo:margin-left="3.699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2645in" text:min-label-width="0.55in" text:list-level-position-and-space-mode="label-alignment">
          <style:list-level-label-alignment text:label-followed-by="listtab" fo:margin-left="3.814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5145in" text:min-label-width="0.65in" text:list-level-position-and-space-mode="label-alignment">
          <style:list-level-label-alignment text:label-followed-by="listtab" fo:margin-left="4.164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7645in" text:min-label-width="0.75in" text:list-level-position-and-space-mode="label-alignment">
          <style:list-level-label-alignment text:label-followed-by="listtab" fo:margin-left="4.514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0145in" text:min-label-width="0.85in" text:list-level-position-and-space-mode="label-alignment">
          <style:list-level-label-alignment text:label-followed-by="listtab" fo:margin-left="4.864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2645in" text:min-label-width="1in" text:list-level-position-and-space-mode="label-alignment">
          <style:list-level-label-alignment text:label-followed-by="listtab" fo:margin-left="5.264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start" fo:margin-left="3.6423in" fo:text-indent="0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left="3.6423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left="3.6423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margin-left="3.6423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.5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.5pt"/>
    </style:style>
    <style:style style:name="P10" style:parent-style-name="Обычный" style:family="paragraph">
      <style:paragraph-properties fo:text-align="center" fo:text-indent="0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Îñíîâí" style:family="paragraph">
      <style:paragraph-properties fo:border="0.0069in solid #000000" fo:padding-top="0.0138in" fo:padding-left="0.0555in" fo:padding-bottom="0.0138in" fo:padding-right="0.0555in" style:shadow="none" fo:text-align="center" fo:line-height="100%" fo:text-indent="0.4923in"/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2pt" style:language-asian="ru" style:country-asian="RU"/>
    </style:style>
    <style:style style:name="P15" style:parent-style-name="Îñíîâí" style:family="paragraph">
      <style:paragraph-properties fo:border="0.0069in solid #000000" fo:padding-top="0.0138in" fo:padding-left="0.0555in" fo:padding-bottom="0.0138in" fo:padding-right="0.0555in" style:shadow="none" fo:text-align="center" fo:line-height="100%" fo:text-indent="0.4923in"/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2pt" style:language-asian="ru" style:country-asian="RU"/>
    </style:style>
    <style:style style:name="P16" style:parent-style-name="Îñíîâí" style:family="paragraph">
      <style:paragraph-properties fo:border="0.0069in solid #000000" fo:padding-top="0.0138in" fo:padding-left="0.0555in" fo:padding-bottom="0.0138in" fo:padding-right="0.0555in" style:shadow="none" fo:text-align="center" fo:line-height="100%" fo:text-indent="0in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indent="0in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style:text-autospace="none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FF0000" fo:font-size="12pt" style:font-size-asian="12pt" style:font-size-complex="12pt"/>
    </style:style>
    <style:style style:name="T34" style:parent-style-name="Знаксноски" style:family="text">
      <style:text-properties fo:font-style="normal" style:font-style-asian="normal" style:font-style-complex="italic" fo:font-size="12pt" style:font-size-asian="12pt" style:font-size-complex="12pt"/>
    </style:style>
    <style:style style:name="P35" style:parent-style-name="Текстсноски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40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letter-kerning="true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style:text-autospace="none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style:text-autospace="none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style:text-autospace="none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text-autospace="none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style:text-autospace="none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style:text-autospace="none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style:text-autospace="none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style:text-autospace="none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style:text-autospace="none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14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8" style:parent-style-name="Обычный" style:family="paragraph">
      <style:paragraph-properties fo:text-indent="0.4923in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2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53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54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55" style:parent-style-name="Обычный" style:family="paragraph">
      <style:paragraph-properties fo:text-indent="0.4923in"/>
      <style:text-properties fo:font-size="12pt" style:font-size-asian="12pt" style:font-size-complex="12pt"/>
    </style:style>
    <style:style style:name="P15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15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margin-left="0.3937in" fo:text-indent="0.0986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P167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indent="0.4923in">
        <style:tab-stops>
          <style:tab-stop style:type="left" style:position="0.4375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indent="0.4923in">
        <style:tab-stops>
          <style:tab-stop style:type="left" style:position="0.4375in"/>
          <style:tab-stop style:type="left" style:position="0.4923in"/>
        </style:tab-stops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7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Column179" style:family="table-column">
      <style:table-column-properties style:column-width="6.8833in"/>
    </style:style>
    <style:style style:name="Table178" style:family="table">
      <style:table-properties style:width="6.883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indent="0.3152in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8" style:parent-style-name="Обычный" style:family="paragraph">
      <style:paragraph-properties fo:text-indent="0.4138in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indent="0.4138in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0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3" style:parent-style-name="Знаксноски" style:family="text">
      <style:text-properties style:font-weight-complex="bold" fo:font-size="12pt" style:font-size-asian="12pt" style:font-size-complex="12pt"/>
    </style:style>
    <style:style style:name="P214" style:parent-style-name="Текстсноски" style:family="paragraph">
      <style:paragraph-properties fo:text-align="justify" fo:margin-right="-0.0006in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P21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2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3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4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243" style:family="table-column">
      <style:table-column-properties style:column-width="6.8833in"/>
    </style:style>
    <style:style style:name="Table242" style:family="table">
      <style:table-properties style:width="6.883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54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55" style:parent-style-name="Текстсноски" style:family="paragraph">
      <style:paragraph-properties fo:text-align="justify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/>
    </style:style>
    <style:style style:name="P259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60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1pt" style:font-size-asian="11pt" style:font-size-complex="12.5pt"/>
    </style:style>
    <style:style style:name="P265" style:parent-style-name="Îñíîâí" style:family="paragraph">
      <style:paragraph-properties fo:line-height="100%" fo:margin-right="-0.0006in" fo:text-indent="0.4923in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text-position="super 66.6%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27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style:text-position="sub 66.6%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 style:language-asian="en" style:country-asian="US"/>
    </style:style>
    <style:style style:name="P27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28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8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style:text-position="sub 66.6%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8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8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8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8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9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9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9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9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9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9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9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9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0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0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0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0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text-position="super 66.6%" fo:font-size="12pt" style:font-size-asian="12pt" style:font-size-complex="12pt"/>
    </style:style>
    <style:style style:name="P307" style:parent-style-name="Текстсноски" style:family="paragraph">
      <style:paragraph-properties fo:text-align="justify"/>
    </style:style>
    <style:style style:name="T30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30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1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1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text-position="super 66.6%" fo:font-size="12pt" style:font-size-asian="12pt" style:font-size-complex="12pt"/>
    </style:style>
    <style:style style:name="P317" style:parent-style-name="Текстсноски" style:family="paragraph">
      <style:paragraph-properties fo:text-align="justify"/>
    </style:style>
    <style:style style:name="T31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/>
    </style:style>
    <style:style style:name="P322" style:parent-style-name="Текстсноски" style:family="paragraph">
      <style:paragraph-properties fo:text-align="justify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indent="0.4138in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2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138in"/>
    </style:style>
    <style:style style:name="T33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3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3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34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8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text-indent="0.4923in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style:text-autospace="none" fo:text-indent="0.4923in">
        <style:tab-stops>
          <style:tab-stop style:type="left" style:position="2.2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style:text-autospace="none" fo:text-indent="0.4923in">
        <style:tab-stops>
          <style:tab-stop style:type="left" style:position="2.2291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text-indent="0.4923in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0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1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widows="0" fo:orphans="0" style:text-autospace="none" fo:text-indent="0.4923in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widows="0" fo:orphans="0" style:text-autospace="none" fo:text-indent="0.4923in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widows="0" fo:orphans="0" style:text-autospace="none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9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8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paragraph-properties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text-indent="0.4923in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fo:font-style="italic" style:font-style-asian="italic" style:text-position="super 66.6%" fo:font-size="12pt" style:font-size-asian="12pt" style:font-size-complex="12pt"/>
    </style:style>
    <style:style style:name="P391" style:parent-style-name="Текстсноски" style:family="paragraph">
      <style:paragraph-properties fo:text-align="justify"/>
    </style:style>
    <style:style style:name="T39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9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9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1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412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413" style:parent-style-name="Текстсноски" style:family="paragraph">
      <style:paragraph-properties fo:text-align="justify"/>
    </style:style>
    <style:style style:name="T4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4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8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9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422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" style:parent-style-name="Знаксноски" style:family="text">
      <style:text-properties fo:font-size="12pt" style:font-size-asian="12pt" style:font-size-complex="12pt"/>
    </style:style>
    <style:style style:name="P427" style:parent-style-name="Текстсноски" style:family="paragraph">
      <style:paragraph-properties fo:text-align="justify"/>
    </style:style>
    <style:style style:name="T428" style:parent-style-name="Основнойшрифтабзаца" style:family="text">
      <style:text-properties fo:font-style="italic" style:font-style-asian="italic"/>
    </style:style>
    <style:style style:name="T42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3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3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widows="0" fo:orphans="0" fo:border-top="0.0069in solid #000000" fo:border-left="0.0069in solid #000000" fo:border-bottom="none" fo:border-right="0.0069in solid #000000" fo:padding-top="0.0138in" fo:padding-left="0.0555in" fo:padding-bottom="0in" fo:padding-right="0.0555in" style:shadow="none" style:snap-to-layout-grid="false" style:vertical-align="auto" fo:text-indent="0.4923in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436" style:parent-style-name="Обычный" style:family="paragraph">
      <style:paragraph-properties fo:widows="0" fo:orphans="0" fo:border-top="0.0069in solid #000000" fo:border-left="0.0069in solid #000000" fo:border-bottom="none" fo:border-right="0.0069in solid #000000" fo:padding-top="0.0138in" fo:padding-left="0.0555in" fo:padding-bottom="0in" fo:padding-right="0.0555in" style:shadow="none" style:snap-to-layout-grid="false" style:vertical-align="auto" fo:text-indent="0.4923in"/>
    </style:style>
    <style:style style:name="T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444" style:family="table-column">
      <style:table-column-properties style:column-width="7.0416in"/>
    </style:style>
    <style:style style:name="Table443" style:family="table">
      <style:table-properties style:width="7.0416in" fo:margin-left="-0.0576in" table:align="left"/>
    </style:style>
    <style:style style:name="TableRow445" style:family="table-row">
      <style:table-row-properties style:min-row-height="0.0694in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49" style:parent-style-name="Абзацсписка" style:family="paragraph">
      <style:paragraph-properties style:text-autospace="none" style:vertical-align="auto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" style:parent-style-name="Знаксноски" style:family="text">
      <style:text-properties fo:font-size="12pt" style:font-size-asian="12pt" style:font-size-complex="12pt"/>
    </style:style>
    <style:style style:name="P452" style:parent-style-name="Текстсноски" style:family="paragraph">
      <style:paragraph-properties fo:text-align="justify"/>
    </style:style>
    <style:style style:name="T453" style:parent-style-name="Основнойшрифтабзаца" style:family="text">
      <style:text-properties fo:font-style="italic" style:font-style-asian="italic"/>
    </style:style>
    <style:style style:name="T45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56" style:parent-style-name="Основнойшрифтабзаца" style:family="text">
      <style:text-properties fo:font-style="italic" style:font-style-asian="italic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0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2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" style:parent-style-name="Знаксноски" style:family="text">
      <style:text-properties fo:font-size="12pt" style:font-size-asian="12pt" style:font-size-complex="12pt"/>
    </style:style>
    <style:style style:name="P470" style:parent-style-name="Текстсноски" style:family="paragraph">
      <style:paragraph-properties fo:text-align="justify"/>
    </style:style>
    <style:style style:name="T471" style:parent-style-name="Основнойшрифтабзаца" style:family="text">
      <style:text-properties fo:font-style="italic" style:font-style-asian="italic"/>
    </style:style>
    <style:style style:name="T4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73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4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7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78" style:parent-style-name="Обычный" style:family="paragraph">
      <style:paragraph-properties fo:widows="0" fo:orphans="0" style:text-autospace="none" fo:text-indent="0.4923in"/>
    </style:style>
    <style:style style:name="T4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4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83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484" style:parent-style-name="Текстсноски" style:family="paragraph">
      <style:paragraph-properties fo:text-align="justify"/>
    </style:style>
    <style:style style:name="T48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8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8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4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48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90" style:parent-style-name="Обычный" style:family="paragraph">
      <style:paragraph-properties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95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00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1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4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505" style:parent-style-name="Обычный" style:family="paragraph">
      <style:paragraph-properties fo:text-indent="0.4923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0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7" style:parent-style-name="Обычный" style:family="paragraph">
      <style:paragraph-properties fo:text-align="center" fo:text-indent="0.4923in"/>
      <style:text-properties fo:font-size="12pt" style:font-size-asian="12pt" style:font-size-complex="12pt"/>
    </style:style>
    <style:style style:name="P50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text-indent="0.4923in"/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6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7" style:parent-style-name="Обычный" style:family="paragraph">
      <style:paragraph-properties fo:text-align="center" fo:text-indent="0in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9" style:parent-style-name="Обычный" style:family="paragraph">
      <style:paragraph-properties fo:keep-with-next="always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2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523" style:parent-style-name="Обычный" style:family="paragraph">
      <style:paragraph-properties fo:text-indent="0.4923in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26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8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529" style:parent-style-name="Обычный" style:family="paragraph">
      <style:paragraph-properties fo:text-indent="0.4923in"/>
    </style:style>
    <style:style style:name="T53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53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4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535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T53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53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1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54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548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54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54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5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556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557" style:parent-style-name="Обычный" style:family="paragraph">
      <style:paragraph-properties style:text-autospace="none" fo:text-indent="0.4923in"/>
    </style:style>
    <style:style style:name="T55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56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9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0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572" style:family="table-column">
      <style:table-column-properties style:column-width="3.3326in" style:use-optimal-column-width="false"/>
    </style:style>
    <style:style style:name="TableColumn573" style:family="table-column">
      <style:table-column-properties style:column-width="3.3333in" style:use-optimal-column-width="false"/>
    </style:style>
    <style:style style:name="Table571" style:family="table">
      <style:table-properties style:width="6.6659in" fo:margin-left="0.043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none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none" style:writing-mode="lr-tb" fo:padding-top="0.0708in" fo:padding-left="0.043in" fo:padding-bottom="0.0708in" fo:padding-right="0.043in"/>
    </style:style>
    <style:style style:name="P5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="none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none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none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none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607" style:parent-style-name="Обычный" style:family="paragraph">
      <style:paragraph-properties style:text-autospace="none" fo:text-indent="0in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1" style:parent-style-name="Обычный" style:family="paragraph">
      <style:paragraph-properties fo:break-before="page" style:text-autospace="none" fo:text-align="center" fo:margin-left="3.9375in" fo:text-indent="-3.346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612" style:parent-style-name="Обычный" style:family="paragraph">
      <style:paragraph-properties fo:text-align="center" fo:margin-left="3.7409in" fo:text-indent="-4.2326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613" style:parent-style-name="Обычный" style:family="paragraph">
      <style:paragraph-properties fo:text-align="end" fo:text-indent="0.3937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6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6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18" style:family="table-column">
      <style:table-column-properties style:column-width="0.4881in" style:use-optimal-column-width="false"/>
    </style:style>
    <style:style style:name="TableColumn619" style:family="table-column">
      <style:table-column-properties style:column-width="2.1701in" style:use-optimal-column-width="false"/>
    </style:style>
    <style:style style:name="TableColumn620" style:family="table-column">
      <style:table-column-properties style:column-width="1.2125in" style:use-optimal-column-width="false"/>
    </style:style>
    <style:style style:name="TableColumn621" style:family="table-column">
      <style:table-column-properties style:column-width="0.759in" style:use-optimal-column-width="false"/>
    </style:style>
    <style:style style:name="TableColumn622" style:family="table-column">
      <style:table-column-properties style:column-width="1.0006in" style:use-optimal-column-width="false"/>
    </style:style>
    <style:style style:name="TableColumn623" style:family="table-column">
      <style:table-column-properties style:column-width="1.034in" style:use-optimal-column-width="false"/>
    </style:style>
    <style:style style:name="TableColumn624" style:family="table-column">
      <style:table-column-properties style:column-width="0.5513in" style:use-optimal-column-width="false"/>
    </style:style>
    <style:style style:name="Table617" style:family="table">
      <style:table-properties style:width="7.2159in" fo:margin-left="-0.2993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indent="0in"/>
    </style:style>
    <style:style style:name="T628" style:parent-style-name="Основнойшрифтабзаца" style:family="text">
      <style:text-properties style:font-name="Liberation Serif" style:font-name-complex="Liberation Serif" fo:font-size="10pt" style:font-size-asian="10pt" style:language-asian="en" style:country-asian="US"/>
    </style:style>
    <style:style style:name="T629" style:parent-style-name="Основнойшрифтабзаца" style:family="text">
      <style:text-properties style:font-name="Liberation Serif" style:font-name-complex="Liberation Serif" fo:font-size="10pt" style:font-size-asian="10pt" fo:language="en" fo:country="US" style:language-asian="en" style:country-asian="US"/>
    </style:style>
    <style:style style:name="T630" style:parent-style-name="Основнойшрифтабзаца" style:family="text">
      <style:text-properties style:font-name="Liberation Serif" style:font-name-complex="Liberation Serif" fo:font-size="10pt" style:font-size-asian="10pt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text-indent="0in"/>
    </style:style>
    <style:style style:name="T63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634" style:parent-style-name="Обычный" style:family="paragraph">
      <style:paragraph-properties fo:text-align="center" fo:text-indent="0in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638" style:parent-style-name="Обычный" style:family="paragraph">
      <style:paragraph-properties fo:text-align="center" fo:text-indent="0in"/>
    </style:style>
    <style:style style:name="T639" style:parent-style-name="Основнойшрифтабзаца" style:family="text">
      <style:text-properties style:font-name="Liberation Serif" style:font-name-complex="Liberation Serif" fo:font-size="10pt" style:font-size-asian="10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P678" style:parent-style-name="Обычный" style:family="paragraph">
      <style:paragraph-properties fo:line-height="120%" fo:text-indent="0.3937in"/>
      <style:text-properties style:font-name="Liberation Serif" style:font-name-complex="Liberation Serif" text:display="none" style:font-size-complex="14pt"/>
    </style:style>
    <style:style style:name="TableColumn680" style:family="table-column">
      <style:table-column-properties style:column-width="3.3701in" style:use-optimal-column-width="false"/>
    </style:style>
    <style:style style:name="TableColumn681" style:family="table-column">
      <style:table-column-properties style:column-width="3.5138in" style:use-optimal-column-width="false"/>
    </style:style>
    <style:style style:name="Table679" style:family="table">
      <style:table-properties style:width="6.884in" fo:margin-left="0in" table:align="left"/>
    </style:style>
    <style:style style:name="TableRow682" style:family="table-row">
      <style:table-row-properties style:min-row-height="0.3722in"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685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start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688" style:parent-style-name="Обычный" style:family="paragraph">
      <style:paragraph-properties fo:text-align="start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689" style:family="table-row">
      <style:table-row-properties style:min-row-height="0.5715in"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92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93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96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697" style:family="table-row">
      <style:table-row-properties style:min-row-height="0.2243in"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text-autospace="none" fo:text-align="start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702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03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04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05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06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07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08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09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0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1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2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3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4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5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6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7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8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19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0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1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2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3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4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5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6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7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8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29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0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1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2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3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4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5" style:parent-style-name="Обычный" style:family="paragraph">
      <style:paragraph-properties fo:text-align="center"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6" style:parent-style-name="Обычный" style:family="paragraph">
      <style:paragraph-properties fo:text-align="center" fo:margin-left="5.127in" fo:text-indent="0.3729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38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9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0" style:parent-style-name="Обычный" style:family="paragraph">
      <style:paragraph-properties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1" style:parent-style-name="Обычный" style:family="paragraph">
      <style:paragraph-properties fo:margin-bottom="0.1388in" fo:line-height="120%"/>
    </style:style>
    <style:style style:name="T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748" style:parent-style-name="Обычный" style:family="paragraph">
      <style:paragraph-properties fo:margin-bottom="0.1388in" fo:line-height="120%"/>
      <style:text-properties style:font-name="Liberation Serif" style:font-name-complex="Liberation Serif" fo:font-size="12pt" style:font-size-asian="12pt" style:font-size-complex="12pt"/>
    </style:style>
    <style:style style:name="P749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751" style:family="table-column">
      <style:table-column-properties style:column-width="0.4812in" style:use-optimal-column-width="false"/>
    </style:style>
    <style:style style:name="TableColumn752" style:family="table-column">
      <style:table-column-properties style:column-width="1.552in" style:use-optimal-column-width="false"/>
    </style:style>
    <style:style style:name="TableColumn753" style:family="table-column">
      <style:table-column-properties style:column-width="0.7194in" style:use-optimal-column-width="false"/>
    </style:style>
    <style:style style:name="TableColumn754" style:family="table-column">
      <style:table-column-properties style:column-width="1.1145in" style:use-optimal-column-width="false"/>
    </style:style>
    <style:style style:name="TableColumn755" style:family="table-column">
      <style:table-column-properties style:column-width="1.5076in" style:use-optimal-column-width="false"/>
    </style:style>
    <style:style style:name="TableColumn756" style:family="table-column">
      <style:table-column-properties style:column-width="0.827in" style:use-optimal-column-width="false"/>
    </style:style>
    <style:style style:name="TableColumn757" style:family="table-column">
      <style:table-column-properties style:column-width="0.827in" style:use-optimal-column-width="false"/>
    </style:style>
    <style:style style:name="Table750" style:family="table">
      <style:table-properties style:width="7.0291in" fo:margin-left="0.0486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60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3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764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6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8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770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2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773" style:parent-style-name="Обычный" style:family="paragraph">
      <style:paragraph-properties fo:text-align="center" fo:margin-bottom="0.1388in" fo:text-indent="0in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7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Row780" style:family="table-row">
      <style:table-row-properties style:row-height="0.1972in" style:use-optimal-row-height="false"/>
    </style:style>
    <style:style style:name="TableCell781" style:family="table-cell">
      <style:table-cell-properties fo:border="0.0104in solid #000000" style:writing-mode="lr-tb" fo:padding-top="0in" fo:padding-left="0.0486in" fo:padding-bottom="0in" fo:padding-right="0.0486in"/>
    </style:style>
    <style:style style:name="P782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0.0104in solid #000000" style:writing-mode="lr-tb" fo:padding-top="0in" fo:padding-left="0.0486in" fo:padding-bottom="0in" fo:padding-right="0.0486in"/>
    </style:style>
    <style:style style:name="P784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104in solid #000000" style:writing-mode="lr-tb" fo:padding-top="0in" fo:padding-left="0.0486in" fo:padding-bottom="0in" fo:padding-right="0.0486in"/>
    </style:style>
    <style:style style:name="P786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8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0.0104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104in solid #000000" style:writing-mode="lr-tb" fo:padding-top="0in" fo:padding-left="0.0486in" fo:padding-bottom="0in" fo:padding-right="0.0486in"/>
    </style:style>
    <style:style style:name="P792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="0.0104in solid #000000" style:writing-mode="lr-tb" fo:padding-top="0in" fo:padding-left="0.0486in" fo:padding-bottom="0in" fo:padding-right="0.0486in"/>
    </style:style>
    <style:style style:name="P794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Row795" style:family="table-row">
      <style:table-row-properties style:row-height="0.1972in" style:use-optimal-row-height="false"/>
    </style:style>
    <style:style style:name="TableCell796" style:family="table-cell">
      <style:table-cell-properties fo:border="0.0104in solid #000000" style:writing-mode="lr-tb" fo:padding-top="0in" fo:padding-left="0.0486in" fo:padding-bottom="0in" fo:padding-right="0.0486in"/>
    </style:style>
    <style:style style:name="P797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9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104in solid #000000" style:writing-mode="lr-tb" fo:padding-top="0in" fo:padding-left="0.0486in" fo:padding-bottom="0in" fo:padding-right="0.0486in"/>
    </style:style>
    <style:style style:name="P801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104in solid #000000" style:writing-mode="lr-tb" fo:padding-top="0in" fo:padding-left="0.0486in" fo:padding-bottom="0in" fo:padding-right="0.0486in"/>
    </style:style>
    <style:style style:name="P803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="0.0104in solid #000000" style:writing-mode="lr-tb" fo:padding-top="0in" fo:padding-left="0.0486in" fo:padding-bottom="0in" fo:padding-right="0.0486in"/>
    </style:style>
    <style:style style:name="P805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06" style:family="table-cell">
      <style:table-cell-properties fo:border="0.0104in solid #000000" style:writing-mode="lr-tb" fo:padding-top="0in" fo:padding-left="0.0486in" fo:padding-bottom="0in" fo:padding-right="0.0486in"/>
    </style:style>
    <style:style style:name="P807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08" style:family="table-cell">
      <style:table-cell-properties fo:border="0.0104in solid #000000" style:writing-mode="lr-tb" fo:padding-top="0in" fo:padding-left="0.0486in" fo:padding-bottom="0in" fo:padding-right="0.0486in"/>
    </style:style>
    <style:style style:name="P809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Row810" style:family="table-row">
      <style:table-row-properties style:row-height="0.1972in" style:use-optimal-row-height="false"/>
    </style:style>
    <style:style style:name="TableCell811" style:family="table-cell">
      <style:table-cell-properties fo:border="0.0104in solid #000000" style:writing-mode="lr-tb" fo:padding-top="0in" fo:padding-left="0.0486in" fo:padding-bottom="0in" fo:padding-right="0.0486in"/>
    </style:style>
    <style:style style:name="P812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104in solid #000000" style:writing-mode="lr-tb" fo:padding-top="0in" fo:padding-left="0.0486in" fo:padding-bottom="0in" fo:padding-right="0.0486in"/>
    </style:style>
    <style:style style:name="P814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15" style:family="table-cell">
      <style:table-cell-properties fo:border="0.0104in solid #000000" style:writing-mode="lr-tb" fo:padding-top="0in" fo:padding-left="0.0486in" fo:padding-bottom="0in" fo:padding-right="0.0486in"/>
    </style:style>
    <style:style style:name="P816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="0.0104in solid #000000" style:writing-mode="lr-tb" fo:padding-top="0in" fo:padding-left="0.0486in" fo:padding-bottom="0in" fo:padding-right="0.0486in"/>
    </style:style>
    <style:style style:name="P818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0.0104in solid #000000" style:writing-mode="lr-tb" fo:padding-top="0in" fo:padding-left="0.0486in" fo:padding-bottom="0in" fo:padding-right="0.0486in"/>
    </style:style>
    <style:style style:name="P820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2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ell823" style:family="table-cell">
      <style:table-cell-properties fo:border="0.0104in solid #000000" style:writing-mode="lr-tb" fo:padding-top="0in" fo:padding-left="0.0486in" fo:padding-bottom="0in" fo:padding-right="0.0486in"/>
    </style:style>
    <style:style style:name="P824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25" style:parent-style-name="Обычный" style:family="paragraph">
      <style:paragraph-properties fo:text-align="start" fo:margin-bottom="0.1388in" fo:text-indent="0in"/>
    </style:style>
    <style:style style:name="T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828" style:parent-style-name="Текстсноски" style:family="paragraph">
      <style:paragraph-properties fo:text-align="justify"/>
    </style:style>
    <style:style style:name="T829" style:parent-style-name="Основнойшрифтабзаца" style:family="text">
      <style:text-properties style:font-name="Liberation Serif" style:font-name-complex="Liberation Serif"/>
    </style:style>
    <style:style style:name="T83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3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832" style:parent-style-name="Обычный" style:family="paragraph">
      <style:paragraph-properties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33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34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35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36" style:parent-style-name="Обычный" style:family="paragraph">
      <style:paragraph-properties fo:text-align="start" fo:margin-bottom="0.1388in" fo:text-indent="0in"/>
    </style:style>
    <style:style style:name="T837" style:parent-style-name="Основнойшрифтабзаца" style:family="text">
      <style:text-properties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TableColumn847" style:family="table-column">
      <style:table-column-properties style:column-width="3.268in" style:use-optimal-column-width="false"/>
    </style:style>
    <style:style style:name="TableColumn848" style:family="table-column">
      <style:table-column-properties style:column-width="0.1638in" style:use-optimal-column-width="false"/>
    </style:style>
    <style:style style:name="TableColumn849" style:family="table-column">
      <style:table-column-properties style:column-width="3.4576in" style:use-optimal-column-width="false"/>
    </style:style>
    <style:style style:name="Table846" style:family="table">
      <style:table-properties style:width="6.8895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0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61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62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63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68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69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70" style:parent-style-name="Обычный" style:family="paragraph">
      <style:paragraph-properties fo:text-align="start" fo:margin-bottom="0.1388in" fo:text-indent="0in"/>
      <style:text-properties style:font-name="Liberation Serif" style:font-name-complex="Liberation Serif" fo:font-size="12pt" style:font-size-asian="12pt" style:font-size-complex="12pt"/>
    </style:style>
    <style:style style:name="P871" style:parent-style-name="Обычный" style:family="paragraph">
      <style:paragraph-properties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72" style:parent-style-name="Обычный" style:family="paragraph">
      <style:paragraph-properties fo:text-align="center" fo:margin-left="4.2333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73" style:parent-style-name="Обычный" style:family="paragraph">
      <style:paragraph-properties fo:text-align="center" fo:margin-left="5.127in" fo:text-indent="0.3729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74" style:parent-style-name="Обычный" style:family="paragraph">
      <style:paragraph-properties fo:text-align="center" fo:margin-left="5.127in" fo:text-indent="0.3729in">
        <style:tab-stops/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75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6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7" style:parent-style-name="Обычный" style:family="paragraph">
      <style:paragraph-properties fo:text-align="start" fo:text-indent="0.4923in"/>
      <style:text-properties style:font-name="Liberation Serif" style:font-name-complex="Liberation Serif" fo:font-size="12pt" style:font-size-asian="12pt" style:font-size-complex="12pt"/>
    </style:style>
    <style:style style:name="P878" style:parent-style-name="Обычный" style:family="paragraph">
      <style:paragraph-properties fo:text-align="end" fo:text-indent="0in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7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80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1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3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4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6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7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89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0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1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2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3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4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5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7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8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899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0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1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2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3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4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5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6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7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8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09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0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1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3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4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5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8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19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920" style:parent-style-name="Обычный" style:family="paragraph">
      <style:paragraph-properties fo:margin-left="4.3312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921" style:parent-style-name="Обычный" style:family="paragraph">
      <style:paragraph-properties fo:margin-left="4.3312in" fo:text-indent="0in">
        <style:tab-stops/>
      </style:paragraph-properties>
    </style:style>
    <style:style style:name="T9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23" style:parent-style-name="Обычный" style:family="paragraph">
      <style:paragraph-properties fo:text-indent="0in"/>
      <style:text-properties style:font-name="Arial" style:font-name-complex="Liberation Serif" fo:font-size="12.5pt" style:font-size-asian="12.5pt" style:font-size-complex="12.5pt"/>
    </style:style>
    <style:style style:name="P924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925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6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27" style:parent-style-name="Обычный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92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29" style:parent-style-name="Обычный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93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31" style:parent-style-name="Обычный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93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33" style:parent-style-name="Обычный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93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35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3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olumn938" style:family="table-column">
      <style:table-column-properties style:column-width="3.268in" style:use-optimal-column-width="false"/>
    </style:style>
    <style:style style:name="TableColumn939" style:family="table-column">
      <style:table-column-properties style:column-width="0.1638in" style:use-optimal-column-width="false"/>
    </style:style>
    <style:style style:name="TableColumn940" style:family="table-column">
      <style:table-column-properties style:column-width="3.4576in" style:use-optimal-column-width="false"/>
    </style:style>
    <style:style style:name="Table937" style:family="table">
      <style:table-properties style:width="6.8895in" fo:margin-left="0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9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6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6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6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63" style:parent-style-name="Обычный" style:family="paragraph">
      <style:paragraph-properties fo:widows="0" fo:orphans="0" style:text-autospace="none" fo:text-align="end" fo:text-indent="0in"/>
      <style:text-properties style:font-name="Liberation Serif" style:font-name-complex="Liberation Serif" fo:font-size="12pt" style:font-size-asian="12pt"/>
    </style:style>
    <style:style style:name="P964" style:parent-style-name="Обычный" style:family="paragraph">
      <style:paragraph-properties fo:line-height="120%" fo:text-indent="0in"/>
      <style:text-properties style:font-name="Liberation Serif" style:font-name-complex="Liberation Serif" fo:font-size="10pt" style:font-size-asian="10pt"/>
    </style:style>
    <style:style style:name="P965" style:parent-style-name="Обычный" style:family="paragraph">
      <style:paragraph-properties fo:line-height="120%" fo:text-indent="0in"/>
      <style:text-properties style:font-name="Liberation Serif" style:font-name-complex="Liberation Serif" fo:font-size="10pt" style:font-size-asian="10pt"/>
    </style:style>
    <style:style style:name="P966" style:parent-style-name="Обычный" style:family="paragraph">
      <style:paragraph-properties fo:line-height="120%" fo:text-indent="0in"/>
      <style:text-properties style:font-name="Liberation Serif" style:font-name-complex="Liberation Serif" fo:font-size="10pt" style:font-size-asian="10pt"/>
    </style:style>
    <style:style style:name="P967" style:parent-style-name="Обычный" style:family="paragraph">
      <style:paragraph-properties fo:line-height="120%" fo:text-indent="0in"/>
      <style:text-properties style:font-name="Liberation Serif" style:font-name-complex="Liberation Serif" fo:font-size="10pt" style:font-size-asian="10pt"/>
    </style:style>
    <style:style style:name="P968" style:parent-style-name="Обычный" style:family="paragraph">
      <style:paragraph-properties fo:text-align="start" fo:line-height="12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69" style:parent-style-name="Обычный" style:family="paragraph">
      <style:paragraph-properties fo:text-align="start" fo:line-height="12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70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1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2" style:parent-style-name="Обычный" style:family="paragraph">
      <style:paragraph-properties fo:text-align="center" fo:margin-bottom="0.1388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3" style:parent-style-name="Обычный" style:family="paragraph">
      <style:paragraph-properties fo:text-align="center" fo:margin-bottom="0.1388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7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7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7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9pt" style:font-size-asian="9pt" style:font-size-complex="12pt"/>
    </style:style>
    <style:style style:name="P978" style:parent-style-name="Обычный" style:family="paragraph">
      <style:paragraph-properties fo:widows="0" fo:orphans="0" style:text-autospace="none" fo:line-height="120%" fo:text-indent="0in"/>
      <style:text-properties style:font-name="Liberation Serif" style:font-name-complex="Liberation Serif" fo:font-size="12pt" style:font-size-asian="12pt" style:font-size-complex="12pt"/>
    </style:style>
    <style:style style:name="P979" style:parent-style-name="Обычный" style:family="paragraph">
      <style:paragraph-properties fo:widows="0" fo:orphans="0" style:text-autospace="none" fo:line-height="120%" fo:text-indent="0in"/>
      <style:text-properties style:font-name="Liberation Serif" style:font-name-complex="Liberation Serif" fo:font-size="9pt" style:font-size-asian="9pt" style:font-size-complex="12pt"/>
    </style:style>
    <style:style style:name="P98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8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98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83" style:parent-style-name="Обычный" style:family="paragraph">
      <style:paragraph-properties fo:widows="0" fo:orphans="0" style:text-autospace="none" fo:text-indent="0in"/>
    </style:style>
    <style:style style:name="T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5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98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87" style:parent-style-name="Обычный" style:family="paragraph">
      <style:paragraph-properties fo:widows="0" fo:orphans="0" style:text-autospace="none" fo:text-indent="0in"/>
    </style:style>
    <style:style style:name="T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99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91" style:parent-style-name="Обычный" style:family="paragraph">
      <style:paragraph-properties fo:widows="0" fo:orphans="0" style:text-autospace="none" fo:text-indent="0in"/>
    </style:style>
    <style:style style:name="T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99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9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9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9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98" style:parent-style-name="Обычный" style:family="paragraph">
      <style:paragraph-properties fo:widows="0" fo:orphans="0" style:text-autospace="none" fo:text-indent="0in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00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00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00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00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TableColumn1006" style:family="table-column">
      <style:table-column-properties style:column-width="3.268in" style:use-optimal-column-width="false"/>
    </style:style>
    <style:style style:name="TableColumn1007" style:family="table-column">
      <style:table-column-properties style:column-width="0.1638in" style:use-optimal-column-width="false"/>
    </style:style>
    <style:style style:name="TableColumn1008" style:family="table-column">
      <style:table-column-properties style:column-width="3.4576in" style:use-optimal-column-width="false"/>
    </style:style>
    <style:style style:name="Table1005" style:family="table">
      <style:table-properties style:width="6.8895in" fo:margin-left="0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start" fo:margin-bottom="0.1388in" fo:line-height="115%" fo:margin-left="0.2208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start" fo:margin-bottom="0.1388in" fo:line-height="115%" fo:margin-left="0.2208in" fo:text-indent="-0.220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start" fo:margin-bottom="0.1388in" fo:line-height="115%" fo:margin-left="0.2208in" fo:text-indent="-0.220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start" fo:margin-bottom="0.1388in" fo:line-height="115%" fo:margin-left="0.220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19" style:parent-style-name="Обычный" style:family="paragraph">
      <style:paragraph-properties fo:text-align="start" fo:margin-bottom="0.1388in" fo:line-height="115%" fo:margin-left="0.220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0" style:parent-style-name="Обычный" style:family="paragraph">
      <style:paragraph-properties fo:text-align="start" fo:margin-bottom="0.1388in" fo:line-height="115%" fo:margin-left="0.220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1" style:parent-style-name="Обычный" style:family="paragraph">
      <style:paragraph-properties fo:text-align="start" fo:margin-bottom="0.1388in" fo:line-height="115%" fo:margin-left="0.220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2" style:parent-style-name="Обычный" style:family="paragraph">
      <style:paragraph-properties fo:text-align="start" fo:margin-bottom="0.1388in" fo:line-height="115%" fo:margin-left="0.2208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start" fo:margin-bottom="0.1388in" fo:line-height="115%" fo:margin-left="0.2208in" fo:text-indent="-0.220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start" fo:margin-bottom="0.1388in" fo:line-height="115%" fo:margin-left="0.2208in" fo:text-indent="-0.2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7" style:parent-style-name="Обычный" style:family="paragraph">
      <style:paragraph-properties fo:text-align="start" fo:margin-bottom="0.1388in" fo:line-height="115%" fo:margin-left="0.2208in" fo:text-indent="-0.2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8" style:parent-style-name="Обычный" style:family="paragraph">
      <style:paragraph-properties fo:text-align="start" fo:margin-bottom="0.1388in" fo:line-height="115%" fo:margin-left="0.2208in" fo:text-indent="-0.2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9" style:parent-style-name="Обычный" style:family="paragraph">
      <style:paragraph-properties fo:text-align="start" fo:margin-bottom="0.1388in" fo:line-height="115%" fo:margin-left="0.2208in" fo:text-indent="-0.2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0" style:parent-style-name="Обычный" style:family="paragraph">
      <style:paragraph-properties fo:text-align="start" fo:margin-bottom="0.1388in" fo:line-height="115%" fo:margin-left="0.2208in" fo:text-indent="-0.2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1" style:parent-style-name="Обычный" style:family="paragraph">
      <style:paragraph-properties fo:widows="0" fo:orphans="0" style:text-autospace="none" fo:line-height="120%" fo:text-indent="0in"/>
      <style:text-properties style:font-name="Liberation Serif" style:font-name-complex="Liberation Serif" fo:font-size="12pt" style:font-size-asian="12pt" style:font-size-complex="12pt"/>
    </style:style>
    <style:style style:name="P1032" style:parent-style-name="Обычный" style:family="paragraph">
      <style:paragraph-properties fo:text-align="end" fo:text-indent="0in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УТВЕРЖДЕН</text:span></text:p>
      <text:p text:style-name="P5">приказом Департамента государственных закупок Свердловской области от 27.11.2024 № 107-ОД «Об утверждении примерного договора на поставку нефтепродуктов по электронным<text:s/>(топливным) картам»</text:p>
      <text:p text:style-name="P6">(в редакции приказа Департамента государственных закупок Свердловской области от 19.03.2025 № 26-ОД)</text:p>
      <text:p text:style-name="P7"/>
      <text:p text:style-name="P8"/>
      <text:p text:style-name="P9"/>
      <text:p text:style-name="P10"><text:span text:style-name="T11">ПРИМЕРНЫЙ ДОГОВОР<text:s/></text:span><text:span text:style-name="T12">№_______</text:span></text:p>
      <text:p text:style-name="P13">на поставку нефтепродуктов по электронным (топливным) картам</text:p>
      <text:p text:style-name="P14">Применяется в случае, если в положении о закупке заказчика предусмотрено, что при закупке нефтепродуктов по электронным (топливным) картам используется<text:s/></text:p>
      <text:p text:style-name="P15">формула цены, устанавливающая правила расчета сумм,<text:s/></text:p>
      <text:p text:style-name="P16"><text:span text:style-name="T17">подлежащих уплате Заказчиком Поставщику</text:span></text:p>
      <text:p text:style-name="P18"/>
      <text:p text:style-name="P19"/>
      <text:p text:style-name="P20"><text:span text:style-name="T21">_______________ <text:s text:c="56"/>«___»_____________20__ г.</text:span><text:span text:style-name="T22"><text:line-break/></text:span><text:span text:style-name="T23">(место заключения договора)</text:span></text:p>
      <text:p text:style-name="P24"/>
      <text:p text:style-name="P25"><text:span text:style-name="T26">________________________________, <text:s/>в лице _____________________, действующего на основании ___________, именуемый в дальнейшем «Заказчик», с одной стороны, и ____________________________________, в лице _______________________, действующего на основании __</text:span><text:span text:style-name="T27">_____________________ , именуем___ в дальнейшем «Поставщик», вместе именуемые «Стороны»,<text:s/></text:span><text:span text:style-name="T28">в соответствии с<text:s/></text:span><text:span text:style-name="T29">законодательством Российской Федерации и иными нормативными правовыми актами Российской Федерации, регулирующими закупки товаров, работ, услуг отдельн</text:span><text:span text:style-name="T30">ыми видами юридических лиц,</text:span><text:span text:style-name="T31"><text:s/>и по результатам проведения ____________</text:span><text:span text:style-name="T32">______________<text:s/></text:span><text:span text:style-name="T33">(указывается основание заключения договора, в том числе протокол ______________ от _______ № ________)</text:span><text:span text:style-name="T34"><text:note text:note-class="footnote" text:id="_ftn0"><text:note-citation>1</text:note-citation><text:note-body><text:p text:style-name="P35"><text:span text:style-name="T36"><text:s/>В указанном пункте и далее текст, выделенный курсивом, является поя</text:span><text:span text:style-name="T37">снением и не подлежит включению в проект договора.</text:span></text:p></text:note-body></text:note></text:span><text:span text:style-name="T38"><text:s/></text:span><text:span text:style-name="T39">заключили настоящий договор, именуемый в дальнейшем «договор», о нижеследующем:</text:span></text:p>
      <text:p text:style-name="P40"/>
      <text:p text:style-name="P41">ОСНОВНЫЕ ТЕРМИНЫ, ИСПОЛЬЗУЕМЫЕ В ДОГОВОРЕ</text:p>
      <text:p text:style-name="P42"/>
      <text:p text:style-name="P43"><text:span text:style-name="T44">Представитель Заказчика (держатель электронной (топливной) карты)</text:span><text:span text:style-name="T45"><text:s/>– лицо, уполном</text:span><text:span text:style-name="T46">оченное Заказчиком на получение Товара с использованием электронной (топливной) карты. Подтверждением полномочий указанного лица Стороны договора считают наличие у него электронной карты и знание ПИН-кода.</text:span></text:p>
      <text:p text:style-name="P47"><text:span text:style-name="T48">Товар</text:span><text:span text:style-name="T49"><text:s/>– __________________, указанный(ые) в Специф</text:span><text:span text:style-name="T50">икации (Приложении № 1<text:s/></text:span><text:span text:style-name="T51"><text:line-break/></text:span><text:span text:style-name="T52">к договору) и отпускаемый(ые) Представителю Заказчика через Торговые точки на условиях договора.</text:span></text:p>
      <text:p text:style-name="P53"><text:span text:style-name="T54">Торговые точки</text:span><text:span text:style-name="T55"><text:s/>– автозаправочные станции (далее – АЗС), указываемые Сторонами на период действия договора в Списке автозаправочных стан</text:span><text:span text:style-name="T56">ций (Приложение № 3<text:s/></text:span><text:span text:style-name="T57"><text:line-break/></text:span><text:span text:style-name="T58">к договору).</text:span></text:p>
      <text:p text:style-name="P59"><text:span text:style-name="T60">Электронная карта</text:span><text:span text:style-name="T61"><text:s/>(далее – топливная карта) – микросхема, встроенная в пластик, являющаяся собственностью Поставщика и передаваемая им в пользование Заказчика, которая: имеет индивидуальный порядковый номер; программируетс</text:span><text:span text:style-name="T62">я в режиме месячного ограничения<text:s/></text:span><text:soft-page-break/><text:span text:style-name="T63">отпуска Товара, восстановление месячных лимитов происходит в 00 часов 00 минут первого числа каждого месяца автоматически, позволяет идентифицировать Заказчика; позволяет осуществлять учет количества и ассортимента Товара,<text:s/></text:span><text:span text:style-name="T64">которые могут быть отпущены Заказчику на АЗС, а также Товара, полученного Представителем Заказчика по договору.</text:span></text:p>
      <text:p text:style-name="P65">Карта не является платежным средством, не предназначена для получения наличных денежных средств и находится в обращении, ограниченном АЗС, и Товаром, реализуемым Заказчику с их использованием. Вне АЗС карта не может быть использована. Карта подлежит возврату Заказчиком Поставщику в случае расторжения или истечения срока действия договора.</text:p>
      <text:p text:style-name="P66"><text:span text:style-name="T67">ПИН-код</text:span><text:span text:style-name="T68"><text:s/>– известный только Поставщику и Заказчику и не подл</text:span><text:span text:style-name="T69">ежащий разглашению третьим лицам персональный идентификационный код (пароль), присваиваемый каждой карте для идентификации Заказчика и защиты от несанкционированного доступа к её использованию при отпуске Товаров на АЗС.</text:span></text:p>
      <text:p text:style-name="P70"><text:span text:style-name="T71">Учетный терминал</text:span><text:span text:style-name="T72"><text:s/>– специальное<text:s/></text:span><text:span text:style-name="T73">оборудование Поставщика на АЗС, предназначенное для идентификации Заказчика в целях отпуска ему Товара, а также бездокументарной (электронной) и документарной регистрации всех операций по получению Заказчиком Товара, в том числе его количества и ассортимен</text:span><text:span text:style-name="T74">та.</text:span></text:p>
      <text:p text:style-name="P75"><text:span text:style-name="T76">Терминальный чек</text:span><text:span text:style-name="T77"><text:s/>– документ, автоматически распечатываемый и выдаваемый на учетном терминале при регистрации операций по получению Заказчиком Товара.</text:span></text:p>
      <text:p text:style-name="P78"><text:span text:style-name="T79">Отчет</text:span><text:span text:style-name="T80"><text:s/></text:span><text:span text:style-name="T81">(реестр операций по картам)</text:span><text:span text:style-name="T82"><text:s/>– сводный отчетный документ учетного терминала Поставщика, отражающи</text:span><text:span text:style-name="T83">й операции, проводимые на АЗС по топливным картам в течение отчетного периода. В нем обобщается следующая информация: конкретный учетный терминал, наименование, дата, ассортимент, количество, цена отпущенного Заказчику Товара по топливным картам.</text:span></text:p>
      <text:p text:style-name="P84"><text:span text:style-name="T85">Выписка п</text:span><text:span text:style-name="T86">о лицевому счету</text:span><text:span text:style-name="T87"><text:s/>– документ финансового характера, содержит информацию о движении средств по индивидуальному счету Заказчика.</text:span></text:p>
      <text:p text:style-name="P88"><text:span text:style-name="T89">Инструкция по использованию топливной карты</text:span><text:span text:style-name="T90"><text:s/>– документ (Приложение № 4 к договору), регламентирующий порядок и условия<text:s/></text:span><text:span text:style-name="T91">использования Заказчиком карт для получения по ним Товара на АЗС.</text:span></text:p>
      <text:p text:style-name="P92"/>
      <text:list text:style-name="LFO1" text:continue-numbering="true">
        <text:list-item>
          <text:p text:style-name="P93"><text:span text:style-name="T94">ПРЕДМЕТ ДОГОВОРА</text:span><text:span text:style-name="T95"><text:s/></text:span></text:p>
        </text:list-item>
      </text:list>
      <text:p text:style-name="P96"/>
      <text:p text:style-name="P97">1.1. Поставщик обязуется через сеть АЗС (Приложение № 3 к договору) с использованием топливных карт поставить Заказчику либо по его указанию иному лицу __________ <text:s/>(далее<text:s/>– Товар), наименование, количество, ассортимент, качество и характеристики которого согласованы Сторонами в Спецификации (Приложение № 1 к договору), а Заказчик обязуется принять и обеспечить оплату поставленного Товара.</text:p>
      <text:p text:style-name="P98">1.2. Поставляемый Товар должен соответствовать требованиям, установленным Техническим регламентом «О требованиях к автомобильному и авиационному бензину, дизельному и судовому топливу, топливу для реактивных двигателей и мазуту», утвержденным Решением Комиссии Таможенного союза от 18.10.2011 № 826 (далее – Технический регламент № 826), и подтверждаться документами, указанными в Техническом регламенте № 826.</text:p>
      <text:p text:style-name="P99">1.3. Поставщик гарантирует, что поставляемый Товар свободен от прав третьих лиц, не является предметом спора, не находится в залоге, под арестом или иным обременением, а также гарантирует, что к Заказчику не будут применены меры материальной ответственности по искам третьих лиц в отношении нарушения патентных прав, а также прав на использование торговой марки или промышленных образцов, связанных с использованием Товара или любой их части в Российской Федерации.</text:p>
      <text:p text:style-name="P100">1.4. Конкретное количество топливных карт и специальные условия использования каждой конкретной топливной карты, месячный лимит Товара определяется Заявкой на изготовление топливных<text:s/>карт (Приложение № 2 к договору).</text:p>
      <text:p text:style-name="P101"><text:span text:style-name="T102"> </text:span></text:p>
      <text:p text:style-name="P103"><text:span text:style-name="T104">2. ПРАВА И ОБЯЗАННОСТИ СТОРОН</text:span></text:p>
      <text:p text:style-name="P105"/>
      <text:p text:style-name="P106">2.1. Заказчик вправе:</text:p>
      <text:p text:style-name="P107">2.1.1. Требовать от Поставщика, надлежащего исполнения обязательств в соответствии с условиями договора.</text:p>
      <text:p text:style-name="P108">2.1.2. Получать Товар по топливным картам с использованием персонального<text:line-break/>ПИН-кода каждой карточки.</text:p>
      <text:p text:style-name="P109">2.1.3. Устанавливать ограничения на топливной карте по ассортименту Товара.</text:p>
      <text:p text:style-name="P110">2.1.4. Требовать от Поставщика замены топливной карты в случае, если она оказалась неработоспособной.</text:p>
      <text:p text:style-name="P111">2.1.5. Требовать от Поставщика представления надлежащим образом оформленных документов, указанных в договоре и подтверждающих исполнение обязательств в соответствии с условиями договора.</text:p>
      <text:p text:style-name="P112">2.1.6. Запрашивать у Поставщика информацию о соответствии Товара ГОСТам и ТУ,<text:s/><text:line-break/>о ходе и состоянии исполнения<text:s/>обязательств Поставщика по договору.</text:p>
      <text:p text:style-name="P113">2.1.7. В период действия договора по письменной Заявке Заказчика на изготовление топливных карт (Приложение № 2 к договору) на имя Поставщика заказать дополнительные топливные карты, отказаться от использования конкретной топливной карты, приостановить/заблокировать операции с использованием топливной карты.</text:p>
      <text:p text:style-name="P114">2.1.8. Не производить оплату Товара, отпущенного сверхустановленного Спецификацией (Приложение № 1 к договору).</text:p>
      <text:p text:style-name="P115"><text:span text:style-name="T116">2.1.9. При исполнении договора по согласованию Заказч</text:span><text:span text:style-name="T117">ика с Поставщиком допускается поставка Товара, функциональные характеристики (потребительские свойства), технические</text:span><text:span text:style-name="T118">, качественные и эксплуатационные характеристики которой являются улучшенными по сравнению с такими характеристиками, указанными в договоре</text:span><text:span text:style-name="T119">.</text:span><text:span text:style-name="T120"><text:s/></text:span></text:p>
      <text:p text:style-name="P121"><text:span text:style-name="T122">Вносимые в соответствии с настоящим пунктом в договор изменения не должны противоречить положениям статьи 3</text:span><text:span text:style-name="T123">1-4</text:span><text:span text:style-name="T124"><text:s/>Федерального закона от 18 июля 2011 года № 223-ФЗ «О закупках товаров, работ, услуг отдельными видами юридических лиц» (далее – Федеральный<text:s/></text:span><text:span text:style-name="T125">закон от 18 июля 2011 года № 223-ФЗ).</text:span></text:p>
      <text:p text:style-name="P126">2.2. Заказчик обязан:</text:p>
      <text:p text:style-name="P127">2.2.1. Соблюдать установленный договором, Инструкцией по использованию топливной карты (Приложение № 4 к договору) порядок и условия получения Товара на АЗС.</text:p>
      <text:p text:style-name="P128">2.2.2. Своевременно принять и оплатить<text:s/>поставленный Товар в соответствии с условиями договора.</text:p>
      <text:p text:style-name="P129">2.2.3. Ознакомить представителей Заказчика (держателей топливных карт) с Инструкцией по использованию топливной карты (Приложение № 4 к договору).</text:p>
      <text:p text:style-name="P130">2.2.4. При утере топливной карты немедленно сообщить<text:s/>об этом Поставщику по телефону: ________________________________, а затем в течение 24 часов направить Поставщику заявление об утере топливной карты, выполненное в произвольной форме, подписанное руководителем, либо доверенным лицом Заказчика, для блокировки утерянной топливной карты с целью исключения возможности ее использования посторонними лицами. Поставщик не несет ответственности за совершение операций по утраченной топливной карте, если Заказчик не заявил о пропаже.</text:p>
      <text:p text:style-name="P131">2.2.5. Вернуть топливные карты в<text:s/>течение _______ рабочих дней со дня окончания действия договора.</text:p>
      <text:p text:style-name="P132">2.2.6. Своевременно предоставлять разъяснения и уточнения по запросам Поставщика в части поставки Товара в соответствии с условиями договора.</text:p>
      <text:p text:style-name="P133">2.2.7. В случае просрочки исполнения Поставщиком<text:s/>обязательств, предусмотренных договором, а также в иных случаях неисполнения или ненадлежащего исполнения Поставщиком обязательств, предусмотренных договором, направлять Поставщику требование об уплате неустоек (штрафов, пеней), предусмотренных договором.</text:p>
      <text:soft-page-break/>
      <text:p text:style-name="P134"><text:span text:style-name="T135">2.2.8. Осуществлять контроль за исполнением Поставщиком условий договора в соответствии с законодательством Российской Федерации,<text:s/></text:span><text:span text:style-name="T136">запрашивать у Поставщика информацию о Товаре и о ходе, стадии исполнения обязательств Поставщика по договору</text:span><text:span text:style-name="T137">.</text:span></text:p>
      <text:p text:style-name="P138">2.2.9. Уведомить<text:s/>Поставщика за ____ день о времени и месте проведения отбора проб Товара.</text:p>
      <text:p text:style-name="P139"/>
      <text:p text:style-name="P140">Указывается в проекте договора, заключаемом по результатам осуществления конкурентной закупки, в отношении участников которой Заказчиком установлено требование <text:s/>о привлечении к исполнению договора субподрядчиков (соисполнителей) из числа субъектов малого и среднего предпринимательства в соответствии с постановлением Правительства РФ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– постановление Правительства РФ от 11.12.2014 № 1352).</text:p>
      <text:p text:style-name="P141"><text:span text:style-name="T142">2.2.</text:span><text:bookmark-start text:name="_Hlk115864785"/><text:span text:style-name="T143">10. </text:span><text:bookmark-end text:name="_Hlk115864785"/><text:span text:style-name="T144">Осуществлять контроль за привлечением Поставщиком к исполнению договора субподрядчиков (соисполнителей) из числа субъектов ма</text:span><text:span text:style-name="T145">лого и среднего предпринимательства</text:span></text:p>
      <text:p text:style-name="P146"/>
      <text:p text:style-name="P147">2.3. Поставщик вправе:</text:p>
      <text:p text:style-name="P148"><text:span text:style-name="T149">2.3.1. При условии надлежащей поставки Товара требовать подписания Заказчиком документа о приемке Товара</text:span><text:span text:style-name="T150"><text:s/></text:span><text:span text:style-name="T151">по договору (далее – документ о приемке).</text:span></text:p>
      <text:p text:style-name="P152">2.3.2. Требовать приемки и своевременной оплаты<text:s/>Товара в порядке, сроки и на условиях, предусмотренных договором.</text:p>
      <text:p text:style-name="P153">2.3.3. Вносить изменения в перечни АЗС с предоставлением в течение 1 (одного) рабочего дня Заказчику актуального списка АЗС, оформленного в соответствии с Приложением № 3 к договору. Изменения перечня списка АЗС не должны влиять на возможность отпуска Товара через АЗС в населенных пунктах.</text:p>
      <text:p text:style-name="P154">2.3.4. Направлять Заказчику запросы и получать от него разъяснения и уточнения по вопросам поставки Товара в рамках исполнения договора.</text:p>
      <text:p text:style-name="P155"/>
      <text:p text:style-name="P156">Указывается в проекте договора, заключаемом по результатам осуществления конкурентной закупки, в отношении участников которой Заказчиком установлено требование о привлечении к исполнению договора субподрядчиков (соисполнителей) из числа субъектов малого и среднего предпринимательства в соответствии с постановлением Правительства РФ от 11.12.2014 № 1352.</text:p>
      <text:p text:style-name="P157"><text:bookmark-start text:name="_Hlk115865103"/><text:span text:style-name="T158">2.3.5. По согласованию с Заказчиком Поставщик вправе осуществить замену субподрядчика (соисполнителя) – субъекта малого и среднего предпринимательства, с которым заключается</text:span><text:span text:style-name="T159"><text:s/>либо ранее был заключен договор субподряда, на другого субподрядчика (соисполнителя) – субъекта малого и среднего предпринимательства при условии сохранения цены договора, заключаемого или заключенного между Поставщиком и субподрядчиком (соисполнителем),<text:s/></text:span><text:span text:style-name="T160">либо цены такого договора за вычетом сумм, выплаченных Поставщиком в счет исполненных обязательств, в случае если договор субподряда был частично исполнен.</text:span></text:p>
      <text:p text:style-name="P161"><text:bookmark-end text:name="_Hlk115865103"/></text:p>
      <text:p text:style-name="P162"><text:span text:style-name="T163">2.4. Поставщик обязан:</text:span></text:p>
      <text:p text:style-name="P164"><text:span text:style-name="T165">2.4.1. В течение 1 (одного) рабочего дня после заключения договора, подготов</text:span><text:span text:style-name="T166">ить для передачи Заказчику топливные карты, согласно предоставленной заявке.</text:span></text:p>
      <text:p text:style-name="P167"><text:span text:style-name="T168">2.4.2. В течение _______ (_______)</text:span><text:span text:style-name="T169"><text:s/></text:span><text:span text:style-name="T170">дней после заключения договора предоставить Заказчику возможность получения с использованием топливных карт Товара на АЗС на условиях договора.</text:span></text:p>
      <text:p text:style-name="P171">2.4.3. В сроки, предусмотренные договором, поставить Товар, качество которого соответствует государственным стандартам в соответствии с условиями договора.<text:s/></text:p>
      <text:p text:style-name="P172">2.4.4. Незамедлительно информировать Заказчика обо всех изменениях в сети АЗС.</text:p>
      <text:p text:style-name="P173"><text:span text:style-name="T174">2.4.5. </text:span><text:span text:style-name="T175">Немедленно<text:s/></text:span><text:span text:style-name="T176">предупредить Заказчика в случае появления не зависящих от Поставщика обстоятельств, которые создают невозможность исполнение договора.</text:span>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Указывается в проекте договора, заключаемом по результатам осуществления конкурентной закупки, в отношении участников ко</text:span><text:span text:style-name="T184">торой Заказчиком установлено требование о привлечении к исполнению договора субподрядчиков (соисполнителей) из числа субъектов малого и среднего предпринимательства в соответствии<text:s/></text:span><text:span text:style-name="T185"><text:line-break/></text:span><text:span text:style-name="T186">с постановлением Правительства РФ от 11.12.2014 № 1352.</text:span><text:span text:style-name="T187"><text:s/></text:span></text:p>
            <text:p text:style-name="P188">2.4.6. Привлечь к<text:s/>исполнению договора субподрядчиков (соисполнителей) из числа субъектов малого и среднего предпринимательства.<text:s/></text:p>
            <text:p text:style-name="P189">2.4.7. Нести ответственность за неисполнение условия о привлечении к исполнению договора соисполнителей (субподрядчиков) из числа субъектов малого и среднего предпринимательства.</text:p>
          </table:table-cell>
        </table:table-row>
      </table:table>
      <text:p text:style-name="P190"/>
      <text:p text:style-name="P191">2.4.8. По требованию Заказчика установить ограничения на топливных картах по ассортименту Товара и лимиту (суточному или месячному) отпуска Товара.</text:p>
      <text:p text:style-name="P192">2.4.9. Осуществлять возврат Товара на топливную карту в случае, если<text:s/>заказанное представителем Заказчика количество Товара не вместилось в топливный бак автотранспортного средства Заказчика.</text:p>
      <text:p text:style-name="P193">2.4.10. Представить по запросу Заказчика в сроки, указанные в таком запросе, информацию о ходе исполнения обязательств по договору.</text:p>
      <text:p text:style-name="P194">2.4.11. Обеспечить присутствие своего представителя (в определенном месте и в указанное время) при отборе проб Товара при получении соответствующего уведомления Заказчика. Письменное сообщение с указанием Ф.И.О представителей Поставщика направляется Заказчику не позднее ___ дней с даты получения уведомления.</text:p>
      <text:p text:style-name="P195">2.4.12. В день заключения договора назначить ответственное лицо для оперативного решения текущих вопросов по договору и передать Заказчику указанную информацию об ответственном с указанием должности, ФИО,<text:s/>телефона, адреса электронной почты.</text:p>
      <text:p text:style-name="P196">2.4.13. Выполнять иные обязанности, предусмотренные договором.</text:p>
      <text:p text:style-name="P197"/>
      <text:p text:style-name="P198"><text:span text:style-name="T199">3. ЦЕНА ДОГОВОРА И ПОРЯДОК РАСЧЕТА</text:span><text:span text:style-name="T200"><text:s/></text:span></text:p>
      <text:p text:style-name="P201"/>
      <text:p text:style-name="P202">3.1. Максимальное значение цены договора (далее – МЦД) составляет ________ рублей _____ копеек (сумма указывается прописью), в том числе НДС по налоговой ставке ______ (_____) в сумме __________ (сумма указывается прописью), а в случае, если договор заключается с лицами, не являющимися в соответствии с законодательством Российской Федерации о налогах и сборах плательщиком<text:s/>НДС, то цена договора НДС не облагается.<text:s/></text:p>
      <text:p text:style-name="P203"><text:span text:style-name="T204">Цена единицы Товара составляет ________рублей _____копеек (сумма указывается прописью), в том числе НДС по налоговой ставке ___ (__) процентов в сумме ___________(сумма указывается прописью),</text:span><text:span text:style-name="T205"><text:s/>а в случае, если<text:s/></text:span><text:span text:style-name="T206">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 не облагается</text:span><text:span text:style-name="T207">.<text:s/></text:span></text:p>
      <text:p text:style-name="P208">Оплата поставленного Товара осуществляется по цене единицы товара исходя из количества поставленного Товара, но в размере, не превышающем МЦД.</text:p>
      <text:p text:style-name="P209"><text:span text:style-name="T210">Цена этапа исполнения договора составляет _______рублей _____копеек</text:span><text:span text:style-name="T211"><text:s/>(сумма указывается прописью), в том числе НДС по налоговой ставке ___ (__) процентов в сумме ________ (сумма указывается пропи</text:span><text:span text:style-name="T212">сью), а в случае, если 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 не облагается.<text:s/></text:span><text:span text:style-name="T213"><text:note text:note-class="footnote" text:id="_ftn1"><text:note-citation>2</text:note-citation><text:note-body><text:p text:style-name="P214"><text:span text:style-name="T215"><text:s/>Если проектом договора предусмотрены отдельные этапы ег</text:span><text:span text:style-name="T216">о исполнения, цена каждого этапа устанавливается в размере, сниженном пропорционально снижению МЦД участником закупки, с которым заключается договор.</text:span></text:p></text:note-body></text:note></text:span></text:p>
      <text:p text:style-name="P217"><text:span text:style-name="T218">3.2. </text:span><text:span text:style-name="T219">МЦД включает в себя: все расходы Поставщика, необходимые для осуществления им своих обязательств по д</text:span><text:span text:style-name="T220">оговору, расходы, связанные с оформлением всех необходимых<text:s/></text:span><text:soft-page-break/><text:span text:style-name="T221">документов на Товар, оплату таможенных пошлин, налогов, сборов и другие обязательные платежи, связанные с исполнением договора</text:span><text:span text:style-name="T222">.<text:s/></text:span></text:p>
      <text:p text:style-name="P223"><text:span text:style-name="T224">3.3. Сумма, подлежащая уплате Заказчиком Поставщику (юридическому<text:s/></text:span><text:span text:style-name="T225">лицу или физическому лицу, в том числе зарегистрированному в качестве индивидуального предпринимателя), уменьшается на размер налогов, сборов и иных обязательных платежей в бюджеты бюджетной системы Российской Федерации, связанных с оплатой договора, если<text:s/></text:span><text:span text:style-name="T226">в соответствии с законодательством Российской Федерации о налогах и сборах такие налоги, сборы и иные обязательные платежи подлежат уплате в бюджеты бюджетной системы Российской<text:s/></text:span><text:span text:style-name="T227">Федерации Заказчиком.<text:s/></text:span></text:p>
      <text:p text:style-name="P228">Валютой для установления МЦД и расчетов с Поставщиком является рубль Российской Федерации.</text:p>
      <text:p text:style-name="P229"><text:span text:style-name="T230">3.4. </text:span><text:span text:style-name="T231">Источник финансирования:</text:span><text:span text:style-name="T232"><text:s/></text:span><text:span text:style-name="T233">за счет средств</text:span><text:span text:style-name="T234"><text:s/></text:span><text:span text:style-name="T235">___________________________.</text:span></text:p>
      <text:p text:style-name="P236"><text:span text:style-name="T237">3.5. </text:span><text:span text:style-name="T238">Вариант I:</text:span><text:span text:style-name="T239"><text:s/></text:span><text:span text:style-name="T240">Аванс не предусмотрен.</text:span>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Вариант II:</text:span><text:span text:style-name="T248"><text:s/></text:span><text:span text:style-name="T249">Указывается в проекте договора в случае, если в извещении об осуществлении закупки<text:s/></text:span><text:span text:style-name="T250">и (или)<text:s/></text:span><text:span text:style-name="T251">документации о закупке</text:span><text:span text:style-name="T252"><text:s/>предусмотрена выплата аванса</text:span><text:span text:style-name="T253">.</text:span><text:span text:style-name="T254"><text:note text:note-class="footnote" text:id="_ftn2"><text:note-citation>3</text:note-citation><text:note-body><text:p text:style-name="P255"><text:span text:style-name="T256"><text:s/>Условие об авансировании устанавливается на усмотрение Заказчика. Размер аванса не должен превышать размер, определенный законодательством Российской Федерации и нормативными правовыми актами Свердлов</text:span><text:span text:style-name="T257">ской области</text:span><text:span text:style-name="T258">.</text:span></text:p></text:note-body></text:note></text:span></text:p>
            <text:p text:style-name="P259">3.5. Аванс: ____ составляет_____ рублей____ копеек (сумма указывается прописью), в том числе НДС по налоговой ставке ___ (__) процентов в сумме ________ (сумма указывается прописью), а в случае, если 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 не облагается.</text:p>
            <text:p text:style-name="P260"><text:span text:style-name="T261">Заказчик производит выплату аванса Поставщику на банковский счет, указанный в договоре, в размере ______%, в сумме _________</text:span><text:span text:style-name="T262">_ (сумма указывается прописью)</text:span><text:span text:style-name="T263"><text:s/>в течение ______ (____) дней со дня выставления Поставщиком счета на перечисление аванса.</text:span></text:p>
          </table:table-cell>
        </table:table-row>
      </table:table>
      <text:p text:style-name="P264"/>
      <text:p text:style-name="P265"><text:span text:style-name="T266"> 3.6.</text:span><text:span text:style-name="T267"> </text:span><text:span text:style-name="T268">Оплата за поставленный Товар осуществляется по следующей формуле цены договора:</text:span><text:span text:style-name="T269"><text:s/></text:span><text:span text:style-name="T270"><text:note text:note-class="footnote" text:id="_ftn3"><text:note-citation>4</text:note-citation><text:note-body><text:p text:style-name="Текстсноски"><text:span text:style-name="T271"><text:s/>Рекомендуется применение одной из следующих</text:span><text:span text:style-name="T272"><text:s/>формул.</text:span></text:p></text:note-body></text:note></text:span></text:p>
      <text:p text:style-name="P273"><text:span text:style-name="T274">Ц</text:span><text:span text:style-name="T275">контр</text:span><text:span text:style-name="T276"><text:s/>=<text:s/></text:span><draw:frame draw:style-name="a0" text:anchor-type="as-char" svg:x="0in" svg:y="0in" svg:width="5.27083in" svg:height="0.63542in" style:rel-width="scale" style:rel-height="scale"><draw:object xlink:href="Object 1/" xlink:type="simple" xlink:show="embed" xlink:actuate="onLoad"/></draw:frame><text:span text:style-name="T277"><text:s/>,</text:span></text:p>
      <text:p text:style-name="P278"><text:span text:style-name="T279"><text:s/></text:span><text:span text:style-name="T280">где:</text:span></text:p>
      <text:p text:style-name="P281">n – количество поставок соответствующего вида топлива;</text:p>
      <text:p text:style-name="P282"><text:span text:style-name="T283">Ц</text:span><text:span text:style-name="T284">ед</text:span><text:span text:style-name="T285"><text:s/>– цена 1 литра соответствующего вида топлива на АЗС на дату отпуска продукции, но не выше цены 1 литра топлива, сформированной по результатам закупки, рубли;</text:span></text:p>
      <text:p text:style-name="P286">V – объем<text:s/>закупаемой продукции, отпущенной по соответствующей цене 1 литра топлива на дату отпуска, но не более объема, предусмотренного извещением об осуществлении закупки,<text:line-break/>где цена<text:s/></text:p>
      <text:p text:style-name="P287">1 л нефтепродуктов (Бензин АИ-92) не должна превышать ____ рублей/литр;</text:p>
      <text:p text:style-name="P288">1 л нефтепродуктов (Бензин АИ-95) не должна превышать ____ рублей/литр;</text:p>
      <text:p text:style-name="P289">1 л нефтепродуктов (Дизельное топливо) не должна превышать ____ рублей/литр.</text:p>
      <text:p text:style-name="P290"/>
      <text:p text:style-name="P291">Если цена 1 литра топлива (Бензин АИ-92) на АЗС на дату отпуска продукции ≥ ___, то цена = ____.</text:p>
      <text:p text:style-name="P292">Если цена 1 литра топлива (Бензин АИ-95) на АЗС на дату отпуска продукции ≥ ___, то цена = ____.</text:p>
      <text:p text:style-name="P293">Если цена 1 литра топлива (Дизельное топливо) на АЗС на дату отпуска продукции ≥ ___, то цена = ____.</text:p>
      <text:p text:style-name="P294">Если цена 1 литра топлива на АЗС на дату отпуска продукции &lt;__, то цена 1 литра соответствующего вида топлива = цене на АЗС на дату отпуска продукции.</text:p>
      <text:p text:style-name="P295">или</text:p>
      <text:soft-page-break/>
      <text:p text:style-name="P296"><text:span text:style-name="T297">Цконтр =</text:span><draw:frame draw:style-name="a1" text:anchor-type="as-char" svg:x="0in" svg:y="0in" svg:width="6.1875in" svg:height="0.63542in" style:rel-width="scale" style:rel-height="scale"><draw:object xlink:href="Object 2/" xlink:type="simple" xlink:show="embed" xlink:actuate="onLoad"/></draw:frame><text:span text:style-name="T298">,</text:span></text:p>
      <text:p text:style-name="P299">где:</text:p>
      <text:p text:style-name="P300">n – количество поставок соответствующего вида топлива;</text:p>
      <text:p text:style-name="P301">Цед – цена 1 литра соответствующего вида топлива на АЗС на дату отпуска продукции, рубли;</text:p>
      <text:p text:style-name="P302">V – объем закупаемой продукции, отпущенной по соответствующей цене 1 литра топлива на дату отпуска, но не более объема, предусмотренного извещением об осуществлении закупки;</text:p>
      <text:p text:style-name="P303"><text:span text:style-name="T304">К − размер скидки к каждой заправке, как отношение цены договора, предложенной победителем к НМЦК (</text:span><text:span text:style-name="T305">например, при НМЦК 100 рублей и цене победителя 90 рублей, скидка будет составлять 10% или коэффициент к цене на АЗС 0,9).</text:span><text:span text:style-name="T306"><text:note text:note-class="footnote" text:id="_ftn4"><text:note-citation>5</text:note-citation><text:note-body><text:p text:style-name="P307"><text:span text:style-name="T308"> Заказчик вправе включить в проект договора иную формулу цены договора.</text:span></text:p></text:note-body></text:note></text:span></text:p>
      <text:p text:style-name="P309">3.7. Заказчик оплачивает стоимость Товара по формуле цены договора, указанной в пункте 3.6. договора, в пределах МЦД, предусмотренного пунктом 3.1. договора.<text:s/></text:p>
      <text:p text:style-name="P310">Превышение Поставщиком МЦД, указанного в пункте 3.1. договора, при поставке Товара оплачивается Поставщиком за его счёт.</text:p>
      <text:p text:style-name="P311"><text:span text:style-name="T312">3.8. </text:span><text:span text:style-name="T313">Вариант I.</text:span><text:span text:style-name="T314"><text:s/>Оплата поставленног</text:span><text:span text:style-name="T315">о Товара в соответствии с условиями договора осуществляется в безналичном порядке путем перечисления денежных средств, за вычетом аванса, выплаченного Заказчиком в соответствии с пунктом 3.5. договора</text:span><text:span text:style-name="T316"><text:note text:note-class="footnote" text:id="_ftn5"><text:note-citation>6</text:note-citation><text:note-body><text:p text:style-name="P317"><text:span text:style-name="T318"><text:s/>Указывается в случае, если договором предусмотрен<text:s/></text:span><text:span text:style-name="T319">аванс.</text:span></text:p></text:note-body></text:note></text:span><text:span text:style-name="T320">, на банковский счет Поставщика в течение ___ (_______)</text:span><text:span text:style-name="T321"><text:note text:note-class="footnote" text:id="_ftn6"><text:note-citation>7</text:note-citation><text:note-body><text:p text:style-name="P322"><text:span text:style-name="T323"><text:s/>Срок оплаты Заказчиком поставленного Товара должен составлять не более семи рабочих дней с даты приемки поставленного Товара, за исключением случаев, если иной срок оплаты установлен законода</text:span><text:span text:style-name="T324">тельством Российской Федерации, Правительством Российской Федерации в целях обеспечения обороноспособности и безопасности государства, а также если иной срок оплаты установлен Заказчиком в Положении о закупке заказчика.<text:s/></text:span></text:p></text:note-body></text:note></text:span><text:span text:style-name="T325"><text:s/>дней с даты подписания Заказчиком д</text:span><text:span text:style-name="T326">окумента</text:span><text:span text:style-name="T327"><text:s/>о приёмке.<text:s/></text:span></text:p>
      <text:p text:style-name="P328"/>
      <text:p text:style-name="P329"><text:span text:style-name="T330">Вариант II.</text:span><text:span text:style-name="T331"><text:s/>Указывается в проекте договора, заключаемом по результатам осуществления конкурентной закупки, в отношении участников которой Заказчиком установлено требование о привлечении к исполнению договора субподрядчиков<text:s/></text:span><text:span text:style-name="T332">(соисполнителей) из числа субъектов малого и среднего предпринимательства в соответствии с постановлением Правительства РФ от 11.12.2014 № 1352.</text:span><text:span text:style-name="T333"><text:s/></text:span></text:p>
      <text:p text:style-name="P334"><text:span text:style-name="T335">3.8.</text:span><text:span text:style-name="T336"> Срок оплаты Поставщиком поставленного Товара по договору (отдельному этапу договора), заключенному Постав</text:span><text:span text:style-name="T337">щиком с субъектом малого и среднего предпринимательства в целях исполнения настоящего договора, должен составлять не более 7 рабочих дней со дня подписания Заказчиком документа о приемке по договору.</text:span></text:p>
      <text:p text:style-name="P338"/>
      <text:p text:style-name="P339"><text:span text:style-name="T340">3.9. Датой (днем) исполнения<text:s/></text:span><text:span text:style-name="T341">Заказчиком надлежащим обра</text:span><text:span text:style-name="T342">зом обязательства по оплате является дата (день) списания денежных средств со счета Заказчика.</text:span></text:p>
      <text:p text:style-name="P343">3.10. В течение _____ (_____) дней с даты оплаты Заказчиком Товара, поставленного в соответствии с договором, Поставщик представляет Заказчику Акт сверки взаимных расчетов (два экземпляра). Заказчик подписывает, заверяет печатью (при наличии) и возвращает один экземпляр Акта сверки взаимных расчетов Поставщику или предоставляет мотивированные возражения по поводу достоверности содержащейся в нем информации в течение ___ (___________) дней с даты его получения.</text:p>
      <text:p text:style-name="P344">3.11. В случае возникновения задолженности у какой-либо из Сторон по договору, данная Сторона обязуется перечислить сумму задолженности другой Стороне в течение _____ (_______) дней с даты подписания Акта<text:s/>сверки взаимных расчетов обеими Сторонами.</text:p>
      <text:p text:style-name="P345">3.12. В случае, если поставка Товара по договору осуществляется в пользу третьего лица (Получателя), основанием для оплаты Заказчиком поставленного Товара (партии Товара) будет являться документ о приемке, подписанный таким Получателем, в порядке, установленном разделом 5 настоящего договора, на основании счета.</text:p>
      <text:p text:style-name="P346"/>
      <text:p text:style-name="P347"><text:bookmark-start text:name="P85"/><text:bookmark-end text:name="P85"/>4. МЕСТО, СРОК, УСЛОВИЯ ПОСТАВКИ (ОТПУСКА) ТОВАРА</text:p>
      <text:p text:style-name="P348"/>
      <text:p text:style-name="P349"><text:span text:style-name="T350">4.1. Место поставки (отпуска) Товара являются АЗС.</text:span></text:p>
      <text:p text:style-name="P351">4.2. Срок поставки Товара: с______ по__________, по<text:s/>фактической потребности Заказчика.</text:p>
      <text:p text:style-name="P352"><text:span text:style-name="T353">4.3. Датой поставки Товара считается дата получения Заказчиком топлива на АЗС при предъявлении топливной карты.</text:span></text:p>
      <text:p text:style-name="P354"><text:span text:style-name="T355">Датой поставки Товара является дата подписания сторонами документа о приемке. <text:s/></text:span></text:p>
      <text:p text:style-name="P356">4.4. Условия поставки Товара:<text:s/>режим работы АЗС ежедневный, круглосуточный.</text:p>
      <text:p text:style-name="P357">4.5. Отказ от поставки Товара, просрочка поставки Товара по заявке Заказчика фиксируется в Акте о ненадлежащем исполнении обязательств, который составляется в произвольной форме. В данный Акт вносятся сведения<text:s/>об АЗС, о дате и времени отказа, наименование и количество Товара, Ф.И.О. лица, принимающего заявку, или иные сведения.</text:p>
      <text:p text:style-name="P358">4.6. Режим использования (действия) топливных карт может быть изменен (приостановлен или прекращен) Поставщиком на основании письменного<text:s/>заявления Заказчика.</text:p>
      <text:p text:style-name="P359"><text:bookmark-start text:name="_Hlk115869003"/></text:p>
      <text:p text:style-name="P360">5. ПОРЯДОК СДАЧИ И ПРИЕМКИ ТОВАРА</text:p>
      <text:p text:style-name="P361"/>
      <text:p text:style-name="P362">5.1. Приемка (экспертиза) Товара по наименованию, количеству, ассортименту, качеству осуществляется Заказчиком в момент поставки (отпуска) Товара через АЗС, расположенные в местах доставки (отпуска), указанных в Приложении № 3 к договору, и включает в себя проверку Товара на соответствие требованиям договора.</text:p>
      <text:p text:style-name="P363">5.2. По истечении отчетного периода в течение ____________ дней Поставщик обязан предоставить Заказчику Отчет (реестр операций по картам), полученный из данных с учетных терминалов, и (или) выписку по лицевому счету, на основании которых составляется документальная приемка (экспертиза) Товара.</text:p>
      <text:p text:style-name="P364"><text:span text:style-name="T365">5.3. Заказчик вправе для приемки поставленного Товара создать приемочную комиссию, которая состоит из __</text:span><text:span text:style-name="T366">___________человек</text:span><text:span text:style-name="T367"><text:note text:note-class="footnote" text:id="_ftn7"><text:note-citation>8</text:note-citation><text:note-body><text:p text:style-name="Текстсноски"><text:span text:style-name="T368"><text:s/>Число членов приемочной комиссии должно быть не менее трех человек.</text:span></text:p></text:note-body></text:note></text:span><text:span text:style-name="T369">.</text:span></text:p>
      <text:p text:style-name="P370"><text:span text:style-name="T371">5.4. В течение ____(____________) дней <text:s/>после получения от Поставщика документов, указанных в пункте 5.2. договора, Заказчик обязан провести документальную приемку (</text:span><text:span text:style-name="T372">экспертизу) Товара в части его соответствия требованиям к наименованию, количеству, ассортименту, качеству, изложенным в договоре и Спецификации (Приложение № 1 к договору), и оформить ее результат путем подписания документа о приемке в течение ________(__</text:span><text:span text:style-name="T373">_________) дней <text:s/>либо направить Поставщику в те же сроки мотивированный отказ от подписания указанных документов.</text:span></text:p>
      <text:p text:style-name="P374">5.5. В случае возникновения между Сторонами разногласий по наименованию, количеству, ассортименту, качеству переданного за отчетный период Товара Заказчику, данные количество, ассортимент определяются и устанавливаются Сторонами на основании данных, полученных с учетных терминалов, фиксирующих получение Товара.</text:p>
      <text:p text:style-name="P375"><text:span text:style-name="T376">5.6. </text:span><text:bookmark-start text:name="_Hlk115867305"/><text:span text:style-name="T377">Для проверки соответствия поставленного Товара условиям договора Заказчик вправе</text:span><text:span text:style-name="T378"><text:s/>провести экспертизу. Экспертиза Товара может проводиться Заказчиком<text:s/></text:span><text:span text:style-name="T379">своими силами</text:span><text:span text:style-name="T380"><text:s/>или к ее проведению могут привлекаться эксперты, экспертные организации.</text:span></text:p>
      <text:p text:style-name="P381">Экспертиза Заказчика осуществляется в следующем порядке:</text:p>
      <text:p text:style-name="P382">- представителем Заказчика непосредственно<text:s/>в момент заправки и во время движения транспортного средства;</text:p>
      <text:p text:style-name="P383"><text:span text:style-name="T384">- периодически уполномоченными членами приемочной комиссии Заказчика, посредством отбора проб Товара, с целью последующих лабораторных испытаний независимой экспертной организации в присутствии<text:s/></text:span><text:span text:style-name="T385">представителя Поставщика либо в его отсутствие, в случае отказа от участия (неприбытия в установленное время и место) при отборе проб Товара.</text:span></text:p>
      <text:p text:style-name="P386"><text:bookmark-end text:name="_Hlk115867305"/><text:soft-page-break/><text:span text:style-name="T387">5.7. Заказчик,</text:span><text:s/><text:span text:style-name="T388">приемочная комиссия Заказчика (в случае создания приемочной комиссии) вправе при приемке поставленн</text:span><text:span text:style-name="T389">ого Товара осуществлять фотосъемку и (или) видеозапись (видеосъемку) такой приемки в части его соответствия условиям договора в присутствии представителя Поставщика</text:span><text:span text:style-name="T390"><text:note text:note-class="footnote" text:id="_ftn8"><text:note-citation>9</text:note-citation><text:note-body><text:p text:style-name="P391"><text:span text:style-name="T392"><text:s/>На усмотрение Заказчика в договор может быть включено Примерное условие об особенностях<text:s/></text:span><text:span text:style-name="T393">приемки поставленного Товара, выполненных работ, оказанных услуг, утвержденное приказом Департамента государственных закупок Свердловской области от 08.06.2023 № 61-ОД, в части описания применения фотосъемки и (или) видеозаписи (видеосъемки) при приемке То</text:span><text:span text:style-name="T394">вара.<text:s/></text:span></text:p></text:note-body></text:note></text:span><text:span text:style-name="T395">.</text:span></text:p>
      <text:p text:style-name="P396">5.8. Заказчик, приемочная комиссия Заказчика (в случае создания приемочной комиссии) отказывает в приемке Товара в случае несоответствия поставленного Товара условиям договора, за исключением случая несущественного отклонения поставленного Товара от требований договора, которые были устранены Поставщиком в указанный Заказчиком срок.</text:p>
      <text:p text:style-name="P397">5.9. В случае подтверждения экспертной организацией факта отпуска Заказчику некачественного Товара, а также документально подтвержденного факта повреждения транспортного<text:s/>средства Заказчика по причине заправки транспортного средства некачественным Товаром, поставленным в соответствии с договором, Поставщик возмещает Заказчику причиненный ущерб и затраты по проведению независимой экспертизы (в том числе лабораторных исследований).</text:p>
      <text:p text:style-name="P398">5.10. Право собственности на Товар переходит от Поставщика к Заказчику в момент поставки (отпуска) Товара. Датой поставки считается дата, указанная в терминальном чеке учетного терминала АЗС, служащего подтверждением совершения отпуска Товара.</text:p>
      <text:p text:style-name="P399"/>
      <text:p text:style-name="P400">6.<text:s/>ГАРАНТИИ КАЧЕСТВО ТОВАРА.<text:s/></text:p>
      <text:p text:style-name="P401"/>
      <text:p text:style-name="P402">6.1. Поставщик гарантирует соответствие качества поставляемого Товара действующим стандартам, установленным на данный вид Товара, и предоставлением паспорта качества, обязательного для данного вида Товара, оформленного в соответствии с законодательством Российской Федерации.</text:p>
      <text:p text:style-name="P403">Качество Товара, поставляемого по настоящему договору, должно соответствовать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 (ТР ТС 013/2011).</text:p>
      <text:p text:style-name="P404">6.2. Соответствие качества Товара должно быть подтверждено:</text:p>
      <text:p text:style-name="P405">- <text:s/>сертификатом соответствия (декларацией о соответствии);</text:p>
      <text:p text:style-name="P406">- <text:s/>сертификатом (паспортом) качества производителя, другими документами по качеству, предусмотренными законодательством Российской Федерации;</text:p>
      <text:p text:style-name="P407">- ______________________________________________.</text:p>
      <text:p text:style-name="P408">Все документы должны быть заверены надлежащим образом держателем сертификата.</text:p>
      <text:p text:style-name="P409">6.3. В случае недостачи и (или) поставки некачественного Товара Поставщик по требованию Заказчика производит допоставку и (или) замену некачественного Товара в течение _____(_____) часов/дней, когда Поставщику стало известно о недостаче или поставке некачественного Товара.</text:p>
      <text:p text:style-name="P410"/>
      <text:p text:style-name="P411"><text:span text:style-name="T412"><text:note text:note-class="footnote" text:id="_ftn9"><text:note-citation>10</text:note-citation><text:note-body><text:p text:style-name="P413"><text:span text:style-name="T414"><text:s/></text:span><text:span text:style-name="T415">В случае если в извещении о</text:span><text:span text:style-name="T416">б осуществлении закупки, документации о закупке обеспечение исполнения договора (обеспечение исполнения гарантийных обязательств) не устанавливается, при подготовке проекта договора данный раздел исключается.<text:s/></text:span></text:p></text:note-body></text:note></text:span><text:span text:style-name="T417">7. ОБЕСПЕЧЕНИЕ ИСПОЛНЕНИЯ ДОГОВОРА.</text:span></text:p>
      <text:p text:style-name="P418"/>
      <text:p text:style-name="P419"><text:span text:style-name="T420">7.1. </text:span><text:span text:style-name="T421">Обеспечение исполнения договора предоставляется Заказчику до заключения договора.<text:s/></text:span></text:p>
      <text:soft-page-break/>
      <text:p text:style-name="P422"><text:span text:style-name="T423">7.1.1.</text:span><text:span text:style-name="T424"> </text:span><text:span text:style-name="T425">Обеспечение исполнения договора представляется в размере ____ %</text:span><text:span text:style-name="T426"><text:note text:note-class="footnote" text:id="_ftn10"><text:note-citation>11</text:note-citation><text:note-body><text:p text:style-name="P427"><text:span text:style-name="T428"><text:s/></text:span><text:span text:style-name="T429">Если закупка осуществляется с учетом особенностей, установленных в соответствии с подпунктом «б»<text:s/></text:span><text:span text:style-name="T430">пункта 4 Положения об особенностях участия субъектов малого и среднего предпринимательства в закупках, утвержденного постановлением Правительства РФ от 11.12.2014 № 1352, и в документации о такой закупке установлено требование об обеспечении исполнения дог</text:span><text:span text:style-name="T431">овора, то размер обеспечения исполнения договора не может превышать 5 % начальной (максимальной) цены договора, если договором не предусмотрена выплата аванса, и устанавливается в размере аванса, если договором предусмотрена выплата аванса.</text:span></text:p></text:note-body></text:note></text:span><text:span text:style-name="T432"><text:s/>от начальной (м</text:span><text:span text:style-name="T433">аксимальной) цены договора в сумме________ (сумма указывается прописью) рублей.</text:span></text:p>
      <text:p text:style-name="P434"/>
      <text:p text:style-name="P435">Указывается в проекте договора в случае, если Заказчиком в извещении об осуществлении закупки, документации о закупке установлено применение к победителю закупки антидемпинговых мер.</text:p>
      <text:p text:style-name="P436"><text:span text:style-name="T437">7.2. В случае, если предложенная Поставщиком цена договора снижена на 25 процентов и более по отношению к начальной (максимальной) цене договора, обеспечение исполнения договора предоставляется в порядке, предусмотренным главой 44 Типового положени</text:span><text:span text:style-name="T438">я,</text:span><text:span text:style-name="T439"><text:s/></text:span><text:span text:style-name="T440">положением о закупке ___________<text:s/></text:span><text:span text:style-name="T441">(указывается наименование положения о закупке Заказчика)</text:span><text:span text:style-name="T442">.</text:span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</table:table-row>
      </table:table>
      <text:p text:style-name="P448">7.3. Исполнение договора обеспечивается:</text:p>
      <text:list text:style-name="LFO2" text:continue-numbering="true">
        <text:list-item>
          <text:p text:style-name="P449"><text:span text:style-name="T450">предоставлением Поставщиком банковской гарантии, выданной банком</text:span><text:span text:style-name="T451"><text:note text:note-class="footnote" text:id="_ftn11"><text:note-citation>12</text:note-citation><text:note-body><text:p text:style-name="P452"><text:span text:style-name="T453"><text:s/></text:span><text:span text:style-name="T454">Условия банковской гарантии определяются Заказчиком</text:span><text:span text:style-name="T455"><text:s/>в извещении об осуществлении закупки, документации о закупке.</text:span><text:span text:style-name="T456"><text:s/></text:span></text:p></text:note-body></text:note></text:span><text:span text:style-name="T457">;</text:span><text:span text:style-name="T458"><text:line-break/></text:span><text:span text:style-name="T459">или<text:s/></text:span></text:p>
        </text:list-item>
        <text:list-item>
          <text:p text:style-name="P460">путем перечисления Поставщиком денежных средств на указанный Заказчиком счет;</text:p>
        </text:list-item>
      </text:list>
      <text:p text:style-name="P461">или<text:s/></text:p>
      <text:list text:style-name="LFO2" text:continue-numbering="true">
        <text:list-item>
          <text:p text:style-name="P462"><text:span text:style-name="T463">предоставлением Поставщиком независимой гарантии, соответствующей требованиям части 31 статьи 3.4 Федер</text:span><text:span text:style-name="T464">ального закона<text:s/></text:span><text:span text:style-name="T465">от 18 июля 2011 года</text:span><text:span text:style-name="T466"><text:s/>№ 223-ФЗ, постановлению Правительства Постановление Правительства РФ от 09.08.2022 № 1397 «О независимых гарантиях, предоставляемых в качестве обеспечения заявки на участие в конкурентной закупке товаров, работ, услуг в<text:s/></text:span><text:span text:style-name="T467">электронной форме с участием субъектов малого и среднего предпринимательства, и независимых гарантиях, предоставляемых в качестве обеспечения исполнения договора, заключаемого по результатам такой закупки, а также о внесении изменений в некоторые акты Прав</text:span><text:span text:style-name="T468">ительства Российской Федерации», Типовому положению.</text:span><text:span text:style-name="T469"><text:note text:note-class="footnote" text:id="_ftn12"><text:note-citation>13</text:note-citation><text:note-body><text:p text:style-name="P470"><text:span text:style-name="T471"> </text:span><text:span text:style-name="T472">Указанное требование устанавливается при осуществлении закупки, участниками которой могут быть только субъекты малого и среднего предпринимательства.</text:span></text:p></text:note-body></text:note></text:span></text:p>
        </text:list-item>
      </text:list>
      <text:p text:style-name="P473"><text:span text:style-name="T474">Реквизиты счета для перечисления денежных средств,</text:span><text:span text:style-name="T475"><text:s/>в качестве обеспечения исполнения договора: ________________________.</text:span></text:p>
      <text:p text:style-name="P476">Срок действия независимой гарантии должен превышать предусмотренный договором срок исполнения основного обязательства, которые должны быть обеспечены такой независимой гарантией, не менее чем на один месяц, в том числе в случае его изменения, и составляет _____________.</text:p>
      <text:p text:style-name="P477">Срок действия банковской гарантии должен составлять ________________.</text:p>
      <text:p text:style-name="P478"><text:span text:style-name="T479">7.4. </text:span><text:span text:style-name="T480">Денежные средства, внесенные Поставщиком в качестве обеспечения исполнения договора, в том числ</text:span><text:span text:style-name="T481">е часть этих денежных средств в случае уменьшения размера обеспечения исполнения договора, возвращаются Поставщику в срок не позднее ________ (_______)<text:s/></text:span><text:span text:style-name="T482">дней</text:span><text:span text:style-name="T483"><text:note text:note-class="footnote" text:id="_ftn13"><text:note-citation>14</text:note-citation><text:note-body><text:p text:style-name="P484"><text:span text:style-name="T485"> Срок возврата Заказчиком Поставщику таких денежных средств осуществляется в течение тридцати дне</text:span><text:span text:style-name="T486">й со дня надлежащего исполнения Поставщиком всех обязательств по договору.<text:s/></text:span></text:p></text:note-body></text:note></text:span><text:span text:style-name="T487"><text:s/></text:span><text:span text:style-name="T488">со дня надлежащего исполнения Поставщиком всех обязательств по договору.</text:span></text:p>
      <text:p text:style-name="P489">7.5. В случае частичного исполнения договора Поставщик вправе предоставить Заказчику обеспечение исполнения<text:s/>договора, уменьшенное на размер исполненных обязательств, предусмотренных договором, взамен ранее предоставленного обеспечения исполнения договора. При этом может быть изменен способ обеспечения исполнения договора. </text:p>
      <text:soft-page-break/>
      <text:p text:style-name="P490"><text:span text:style-name="T491">7.6. </text:span><text:span text:style-name="T492">Обеспечение исполнения договора о</text:span><text:span text:style-name="T493">беспечивает исполнение обязательств Поставщиком и распространяется, в том числе, на уплату неустойки (штрафа, пени), предусмотренных договором, а также возмещение убытков, понесенных Заказчиком в связи с неисполнением или ненадлежащим исполнением Поставщик</text:span><text:span text:style-name="T494">ом своих обязательств по договору, а также убытков в связи с проведением экспертизы качества работ (используемого товара), в том числе лабораторных испытаний, в результате которой будет установлено их ненадлежащее качество.</text:span></text:p>
      <text:p text:style-name="P495"><text:span text:style-name="T496">7.7. Заказчик вправе удержать о</text:span><text:span text:style-name="T497">б</text:span><text:span text:style-name="T498">еспечение исполнения договора в размере, равном сумме неисполненных или ненадлежащим образом исполненных обязательств Поставщиком, неустойки (штрафа, пени) и причиненных убытков, включая просрочку исполнения обязательств, одностороннего отказа Поставщика о</text:span><text:span text:style-name="T499">т исполнения договора при отсутствии нарушения условий договора Заказчиком.</text:span></text:p>
      <text:p text:style-name="P500"/>
      <text:p text:style-name="P501"><text:bookmark-end text:name="_Hlk115869003"/><text:span text:style-name="T502">8. ОТВЕТСТВЕННОСТЬ СТОРОН</text:span></text:p>
      <text:p text:style-name="P503"/>
      <text:p text:style-name="P504"><text:bookmark-start text:name="_Hlk115869334"/>В указанный раздел включается примерное условие об ответственности сторон договора, утвержденное приказом Департамента государственных закупок<text:s/>Свердловской области от 08.06.2023 № 60-ОД, и размещенное на сайте Информационной системы в сфере закупок Свердловской области в разделе «Заказчикам по 223-ФЗ» / «Примерные договоры».</text:p>
      <text:p text:style-name="P505"/>
      <text:p text:style-name="P506"><text:bookmark-end text:name="_Hlk115869334"/>9. ОБСТОЯТЕЛЬСТВА НЕПРЕОДОЛИМОЙ СИЛЫ (форс-мажор)</text:p>
      <text:p text:style-name="P507"/>
      <text:p text:style-name="P508">9.1. Стороны освобождаются от ответственности за частичное или полное невыполнение обязательств по договору, если оно явилось 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договора, обстоятельства.</text:p>
      <text:p text:style-name="P509">9.2. Сторона, для которой создалась невозможность выполнения обязательств по договору, обязана немедленно (в течение 3 (трех) дней) известить другую сторону о наступлении и прекращении вышеуказанных обстоятельств<text:s/>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510">9.3. Обязанность доказать наличие обстоятельств непреодолимой силы лежит на той Стороне договора, которая не выполнила свои обязательства по договору.</text:p>
      <text:p text:style-name="P511"><text:span text:style-name="T512">9.4. Если обстоятельства и их последствия будут длиться более<text:s/></text:span><text:span text:style-name="T513">1 (одного) месяца,<text:s/></text:span><text:span text:style-name="T514">то Стороны вправе расторгнуть договор. В этом<text:s/></text:span><text:span text:style-name="T515">случае ни одна из Сторон не имеет права потребовать от другой Стороны возмещения убытков.</text:span></text:p>
      <text:p text:style-name="P516"/>
      <text:p text:style-name="P517"><text:span text:style-name="T518">10. ПОРЯДОК РАЗРЕШЕНИЯ СПОРОВ</text:span></text:p>
      <text:p text:style-name="P519"/>
      <text:p text:style-name="P520"><text:bookmark-start text:name="_Hlk115869463"/>10.1. Все споры или разногласия, возникающие между Сторонами, разрешаются путем переговоров. Если Стороны не урегулировали возникшие разногласия путем переговоров, применяется досудебный (претензионный) порядок разрешения споров.</text:p>
      <text:p text:style-name="P521">10.2. Претензия оформляется в письменной форме и направляется той Стороне по договору, которой допущены нарушения его условий, в порядке, предусмотренном договором. В претензии перечисляются допущенные при исполнении договора нарушения со ссылкой на соответствующие положения договора и(или) его приложений, отражаются стоимостная оценка ответственности неустойки (штрафов, пеней), а также действия, которые должны быть произведены Стороной для устранения нарушений.<text:s/></text:p>
      <text:soft-page-break/>
      <text:p text:style-name="P522">10.3. Срок рассмотрения писем, уведомлений или претензий не может превышать ___ (___) дней с момента их получения.<text:s/></text:p>
      <text:p text:style-name="P523"><text:span text:style-name="T524">10.4. При неурегулировании Сторонами спора в досудебном порядке, спор подлежит рассмотре</text:span><text:span text:style-name="T525">нию Арбитражным судом Свердловской области.</text:span></text:p>
      <text:p text:style-name="P526"><text:bookmark-end text:name="_Hlk115869463"/></text:p>
      <text:p text:style-name="P527">11. ИЗМЕНЕНИЕ И РАСТОРЖЕНИЕ ДОГОВОРА</text:p>
      <text:p text:style-name="P528"/>
      <text:p text:style-name="P529"><text:span text:style-name="T530">В указанный раздел включается примерное условие об изменении и расторжении договора, утвержденное приказом Департамента государственных закупок Свердловской области от<text:s/></text:span><text:span text:style-name="T531">21.06.2023 № 70-ОД, и размещенное на сайте Информационной системы в сфере закупок Свердловской области в разделе «Заказчикам по 223-ФЗ» / «Примерные договоры».</text:span></text:p>
      <text:p text:style-name="P532"/>
      <text:p text:style-name="P533">12. АНТИКОРРУПЦИОННАЯ ОГОВОРКА</text:p>
      <text:p text:style-name="P534"/>
      <text:p text:style-name="P535"><text:span text:style-name="T536">В указанный раздел включается примерное условие об антикоррупци</text:span><text:span text:style-name="T537">онной оговорке, включаемое в договоры при осуществлении закупок товаров, работ, услуг отдельными видами юридических лиц, утвержденное приказом Департамента государственных закупок Свердловской области от 06.06.2023 № 57-ОД, и размещенное на сайте Информаци</text:span><text:span text:style-name="T538">онной системы в сфере закупок Свердловской области в разделе «Заказчикам по 223-ФЗ» / «Примерные договоры».</text:span></text:p>
      <text:p text:style-name="P539"/>
      <text:p text:style-name="P540">13. ПРОЧИЕ УСЛОВИЯ</text:p>
      <text:p text:style-name="P541"/>
      <text:p text:style-name="P542"><text:span text:style-name="T543">13.1. Договор вступает в силу с момента его заключения Сторонами и действует<text:s/></text:span><text:span text:style-name="T544">по _______ 20__ г.,</text:span><text:span text:style-name="T545"><text:s/></text:span><text:span text:style-name="T546">а в части осуществления<text:s/></text:span><text:span text:style-name="T547">гарантийных обязательств и ответственности Сторон, предусмотренной разделом 8 договора, до полного исполнения Сторонами взаимных обязательств.</text:span></text:p>
      <text:p text:style-name="P548"><text:span text:style-name="T549">13.2. </text:span><text:span text:style-name="T550">При исполнении договора не допускается перемена Поставщика, за исключением случаев, если новый Поставщик яв</text:span><text:span text:style-name="T551">ляется правопреемником Поставщика по договору, вследствие реорганизации юридического лица в форме преобразования, слияния или присоединения.</text:span></text:p>
      <text:p text:style-name="P552">13.3. В случае перемены Заказчика по договору права и обязанности Заказчика по договору переходят к новому Заказчику в том же объеме и на тех же условиях.</text:p>
      <text:p text:style-name="P553">13.4. Стороны обязуются предоставлять друг другу сведения об изменении наименования, своего фактического местонахождения или банковских реквизитов в срок не позднее ___ дней со дня соответствующего изменения. В случае непредставления в установленный срок указанных сведений, достоверной будет считаться информация, указанная в договоре.</text:p>
      <text:p text:style-name="P554">13.5.<text:bookmark-start text:name="_Hlk115869574"/> Все сообщения, замечания, уведомления Сторон, связанные с исполнением настоящего договора, направляются в виде писем, телеграмм либо с использованием иных средств связи и доставки, а в случаях направления телекса, факса, с использованием электронной почты или иного электронного сообщения - с последующим предоставлением оригинала документа.</text:p>
      <text:p text:style-name="P555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 этом направление уведомлений по адресам Сторон, указанным в разделе 14 договора, считается надлежащим уведомлением Сторон.</text:p>
      <text:p text:style-name="P556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557"><text:bookmark-end text:name="_Hlk115869574"/><text:span text:style-name="T558">13.6. Во всем остальном</text:span><text:span text:style-name="T559">, что не предусмотрено договором, Стороны руководствуются действующим законодательством Российской Федерации.</text:span></text:p>
      <text:p text:style-name="P560">13.7. Все приложения к договору являются его неотъемлемой частью.</text:p>
      <text:p text:style-name="P561">13.8. К договору прилагаются:</text:p>
      <text:soft-page-break/>
      <text:p text:style-name="P562">- Приложение № 1 «Спецификация на Товар»;</text:p>
      <text:p text:style-name="P563">-<text:s/>Приложение № 2 «Заявка на изготовление топливных карт»;</text:p>
      <text:p text:style-name="P564">- Приложение № 3 «Список автозаправочных станций (АЗС)»;</text:p>
      <text:p text:style-name="P565">- Приложение № 4 «Инструкция по использованию топливной карты»;</text:p>
      <text:p text:style-name="P566">- Приложение № 5 «Акт о выявленных недостатках».</text:p>
      <text:p text:style-name="P567"/>
      <text:p text:style-name="P568">14. АДРЕСА МЕСТ НАХОЖДЕНИЯ,</text:p>
      <text:p text:style-name="P569">БАНКОВСКИЕ РЕКВИЗИТЫ И ПОДПИСИ СТОРОН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Заказчик</text:p>
          </table:table-cell>
          <table:table-cell table:style-name="TableCell577">
            <text:p text:style-name="P578">Поставщик</text:p>
          </table:table-cell>
        </table:table-row>
        <table:table-row table:style-name="TableRow579">
          <table:table-cell table:style-name="TableCell580">
            <text:p text:style-name="P581">Адрес места нахождения:</text:p>
          </table:table-cell>
          <table:table-cell table:style-name="TableCell582">
            <text:p text:style-name="P583">Адрес места нахождения:</text:p>
          </table:table-cell>
        </table:table-row>
        <table:table-row table:style-name="TableRow584">
          <table:table-cell table:style-name="TableCell585">
            <text:p text:style-name="P586">Адрес для почтовых отправлений:</text:p>
          </table:table-cell>
          <table:table-cell table:style-name="TableCell587">
            <text:p text:style-name="P588">Адрес для почтовых отправлений:</text:p>
          </table:table-cell>
        </table:table-row>
        <table:table-row table:style-name="TableRow589">
          <table:table-cell table:style-name="TableCell590">
            <text:p text:style-name="P591">Телефон (факс):</text:p>
          </table:table-cell>
          <table:table-cell table:style-name="TableCell592">
            <text:p text:style-name="P593">Телефон (факс):</text:p>
          </table:table-cell>
        </table:table-row>
        <table:table-row table:style-name="TableRow594">
          <table:table-cell table:style-name="TableCell595">
            <text:p text:style-name="P596">Адрес электронной почты:</text:p>
          </table:table-cell>
          <table:table-cell table:style-name="TableCell597">
            <text:p text:style-name="P598">Адрес электронной почты:</text:p>
          </table:table-cell>
        </table:table-row>
        <table:table-row table:style-name="TableRow599">
          <table:table-cell table:style-name="TableCell600">
            <text:p text:style-name="P601">Реквизиты:</text:p>
          </table:table-cell>
          <table:table-cell table:style-name="TableCell602">
            <text:p text:style-name="P603">Платежные реквизиты Поставщика:</text:p>
          </table:table-cell>
        </table:table-row>
      </table:table>
      <text:p text:style-name="P604">_______________________ <text:s text:c="29"/>__________________</text:p>
      <text:p text:style-name="P605"><text:s/>(должность) <text:s text:c="57"/>(должность)</text:p>
      <text:p text:style-name="P606">_____________/_____________ <text:s text:c="26"/>_____________/_________________</text:p>
      <text:p text:style-name="P607"><text:span text:style-name="T608">(подпись</text:span><text:span text:style-name="T609">) <text:s text:c="13"/>(Ф.И.О.) <text:s text:c="33"/>(подпись) <text:s text:c="4"/></text:span><text:span text:style-name="T610">(Ф.И.О.)</text:span></text:p>
      <text:p text:style-name="P611"><text:bookmark-start text:name="Par0"/><text:bookmark-end text:name="Par0"/><text:soft-page-break/><text:s text:c="61"/>Приложение № 1 к договору</text:p>
      <text:p text:style-name="P612"><text:s text:c="100"/>№ _______ от «___» _______ 20__ г.</text:p>
      <text:p text:style-name="P613"/>
      <text:p text:style-name="P614"/>
      <text:p text:style-name="P615">СПЕЦИФИКАЦИЯ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№ п</text:span><text:span text:style-name="T629">/</text:span><text:span text:style-name="T630">п</text:span></text:p>
          </table:table-cell>
          <table:table-cell table:style-name="TableCell631">
            <text:p text:style-name="P632"><text:span text:style-name="T633">Наименование Товара,</text:span></text:p>
            <text:p text:style-name="P634"><text:span text:style-name="T635">наименование страны происхождения Товара</text:span></text:p>
          </table:table-cell>
          <table:table-cell table:style-name="TableCell636">
            <text:p text:style-name="P637">Требования к характеристикам Товара</text:p>
            <text:p text:style-name="P638"><text:span text:style-name="T639">Технические и функциональные характеристики (потребительские свойства) Товара</text:span></text:p>
          </table:table-cell>
          <table:table-cell table:style-name="TableCell640">
            <text:p text:style-name="P641">Ед. изм.</text:p>
          </table:table-cell>
          <table:table-cell table:style-name="TableCell642">
            <text:p text:style-name="P643">Количество</text:p>
          </table:table-cell>
          <table:table-cell table:style-name="TableCell644">
            <text:p text:style-name="P645">Цена за ед. товара (руб.)</text:p>
          </table:table-cell>
          <table:table-cell table:style-name="TableCell646">
            <text:p text:style-name="P647">Сумма (руб.)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Поставщик</text:p>
          </table:table-cell>
          <table:table-cell table:style-name="TableCell686">
            <text:p text:style-name="P687"/>
            <text:p text:style-name="P688">Заказчик</text:p>
          </table:table-cell>
        </table:table-row>
        <table:table-row table:style-name="TableRow689">
          <table:table-cell table:style-name="TableCell690">
            <text:p text:style-name="P691"/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</table:table-row>
        <table:table-row table:style-name="TableRow697">
          <table:table-cell table:style-name="TableCell698">
            <text:p text:style-name="P699">«___» ____________________ 20__ г.</text:p>
          </table:table-cell>
          <table:table-cell table:style-name="TableCell700">
            <text:p text:style-name="P701">«___» _______________________ 20__ г.</text:p>
          </table:table-cell>
        </table:table-row>
      </table:table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Приложение № 2 к договору</text:p>
      <text:p text:style-name="P735">№ ______ от «___» _______ 20__ г. <text:s text:c="30"/></text:p>
      <text:p text:style-name="P736"><text:s/></text:p>
      <text:p text:style-name="P737"/>
      <text:p text:style-name="P738">ФОРМА</text:p>
      <text:p text:style-name="P739">ЗАЯВКА НА ИЗГОТОВЛЕНИЕ ТОПЛИВНЫХ КАРТ</text:p>
      <text:p text:style-name="P740"/>
      <text:list text:style-name="LFO3">
        <text:list-item text:start-value="1">
          <text:p text:style-name="P741"><text:span text:style-name="T742">Поставщик изготавливает и предоставляет Заказчику ___________________________<text:s/></text:span><text:span text:style-name="T743">топливные карт(ы). <text:s text:c="51"/></text:span><text:span text:style-name="T744"><text:tab/></text:span><text:span text:style-name="T745"><text:tab/></text:span><text:span text:style-name="T746"><text:tab/><text:s text:c="18"/></text:span><text:span text:style-name="T747">(прописью)</text:span></text:p>
        </text:list-item>
        <text:list-item>
          <text:p text:style-name="P748">Заказчик устанавливает следующие специальные условия использования каждой конкретной топливной карты:</text:p>
        </text:list-item>
      </text:list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№№</text:p>
            <text:p text:style-name="P761">п.п.</text:p>
          </table:table-cell>
          <table:table-cell table:style-name="TableCell762">
            <text:p text:style-name="P763">Ф.И.О.</text:p>
            <text:p text:style-name="P764">Водителя</text:p>
          </table:table-cell>
          <table:table-cell table:style-name="TableCell765">
            <text:p text:style-name="P766">Сорт топлива</text:p>
          </table:table-cell>
          <table:table-cell table:style-name="TableCell767">
            <text:p text:style-name="P768">Номер</text:p>
            <text:p text:style-name="P769">топливной</text:p>
            <text:p text:style-name="P770">карты</text:p>
          </table:table-cell>
          <table:table-cell table:style-name="TableCell771">
            <text:p text:style-name="P772">ПИН - код</text:p>
            <text:p text:style-name="P773"><text:span text:style-name="T774">(от ____ <text:s/>до _____ цифровых знаков)</text:span><text:span text:style-name="T775">*</text:span></text:p>
          </table:table-cell>
          <table:table-cell table:style-name="TableCell776">
            <text:p text:style-name="P777">Месяч-ный лимит (литров)</text:p>
          </table:table-cell>
          <table:table-cell table:style-name="TableCell778">
            <text:p text:style-name="P779">Суточныйлимит (литров)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<text:span text:style-name="T826">* графа ПИН - код заполняется Заказчиком.</text:span><text:span text:style-name="T827"><text:note text:note-class="footnote" text:id="_ftn14"><text:note-citation>15</text:note-citation><text:note-body><text:p text:style-name="P828"><text:span text:style-name="T829"><text:s/></text:span><text:span text:style-name="T830">Если в силу технических особенностей функционирования топливных карт<text:s/></text:span><text:span text:style-name="T831">установить цифровые знаки ПИН - кода Заказчиком невозможно, то данная графа должна быть заполнена Поставщиком.</text:span></text:p></text:note-body></text:note></text:span></text:p>
      <text:p text:style-name="P832">Заказчик назначает ответственное лицо для получения - передачи топливных карт по договору:</text:p>
      <text:p text:style-name="P833">Ф.И.О. ______________________________________________________________________</text:p>
      <text:p text:style-name="P834">Паспортные данные ___________________________________________________________</text:p>
      <text:p text:style-name="P835">Доверенность №__________________ от «_____» ____________ 20___ <text:s/>г.</text:p>
      <text:p text:style-name="P836"><text:span text:style-name="T837"><draw:custom-shape svg:x="1.75in" svg:y="0.00157in" svg:width="1.9625in" svg:height="0.39167in" draw:z-index="251659264" draw:id="id0" draw:style-name="a2" draw:name="Прямоугольник 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838">Образец подписи<text:s/></text:span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text:s/>Тел. ____________________</text:span></text:p>
      <text:p text:style-name="P845"><text:s text:c="12"/>Факс<text:s/>___________________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Заказчик: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Поставщик:</text:p>
          </table:table-cell>
        </table:table-row>
        <table:table-row table:style-name="TableRow857">
          <table:table-cell table:style-name="TableCell858">
            <text:p text:style-name="P859"/>
            <text:p text:style-name="P860">должность, ФИО руководителя)</text:p>
            <text:p text:style-name="P861">__________________________________</text:p>
            <text:p text:style-name="P862">(подпись)</text:p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  <text:p text:style-name="P868">(должность, ФИО руководителя)</text:p>
            <text:p text:style-name="P869">__________________________________</text:p>
            <text:p text:style-name="P870">(подпись)</text:p>
          </table:table-cell>
        </table:table-row>
      </table:table>
      <text:soft-page-break/>
      <text:p text:style-name="P871">Приложение № 3 к договору</text:p>
      <text:p text:style-name="P872">№ ______ от «___» _______ 20__ г.<text:s text:c="31"/></text:p>
      <text:p text:style-name="P873"><text:s/></text:p>
      <text:p text:style-name="P874"/>
      <text:p text:style-name="P875">ФОРМА</text:p>
      <text:p text:style-name="P876">СПИСОК АВТОЗАПРАВОЧНЫХ СТАНЦИЙ - (АЗС)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soft-page-break/>
      <text:p text:style-name="P920">Приложение № 4 к договору</text:p>
      <text:p text:style-name="P921"><text:span text:style-name="T922">№ ______ от «___» _______ 20__ г.</text:span></text:p>
      <text:p text:style-name="P923"/>
      <text:p text:style-name="P924"/>
      <text:p text:style-name="P925">ФОРМА</text:p>
      <text:p text:style-name="P926">ИНСТРУКЦИЯ ПО ИСПОЛЬЗОВАНИЮ ТОПЛИВНОЙ КАРТЫ</text:p>
      <text:list text:style-name="LFO5">
        <text:list-item text:start-value="1">
          <text:p text:style-name="P927">Порядок получения<text:s/>товара по карте.</text:p>
        </text:list-item>
      </text:list>
      <text:p text:style-name="P928">______________________________________________________________________________________________________________________________________________________________________________________________________________________________________.</text:p>
      <text:list text:style-name="LFO5" text:continue-numbering="true">
        <text:list-item>
          <text:p text:style-name="P929">Ситуации, которые могут возникнуть при использовании карты. <text:s/></text:p>
        </text:list-item>
      </text:list>
      <text:p text:style-name="P930">______________________________________________________________________________________________________________________________________________________________________________________________________________________________________.</text:p>
      <text:list text:style-name="LFO5" text:continue-numbering="true">
        <text:list-item>
          <text:p text:style-name="P931">Порядок обращения с картой.</text:p>
        </text:list-item>
      </text:list>
      <text:p text:style-name="P932">_________________________________________________________________________________________________________________________________________________________________________________________________________________________________.</text:p>
      <text:list text:style-name="LFO5" text:continue-numbering="true">
        <text:list-item>
          <text:p text:style-name="P933">Утеря, кража, несанкционированное использование карты.</text:p>
        </text:list-item>
      </text:list>
      <text:p text:style-name="P934">_____________________________________________________________________________________________________________________________________________________________________________________________________________________________________.</text:p>
      <text:p text:style-name="P935">По всем вопросам использования карты обращаться по телефону: ____________________.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Заказчик: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Поставщик:</text:p>
          </table:table-cell>
        </table:table-row>
        <table:table-row table:style-name="TableRow948">
          <table:table-cell table:style-name="TableCell949">
            <text:p text:style-name="P950">(должность, ФИО руководителя)</text:p>
            <text:p text:style-name="P951"/>
            <text:p text:style-name="P952">__________________________________</text:p>
            <text:p text:style-name="P953">(подпись)</text:p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(должность, ФИО руководителя)</text:p>
            <text:p text:style-name="P959"/>
            <text:p text:style-name="P960">__________________________________</text:p>
            <text:p text:style-name="P961">(подпись)</text:p>
            <text:p text:style-name="P962"/>
          </table:table-cell>
        </table:table-row>
      </table:table>
      <text:p text:style-name="P963"/>
      <text:p text:style-name="P964"/>
      <text:p text:style-name="P965"/>
      <text:p text:style-name="P966"/>
      <text:p text:style-name="P967"/>
      <text:soft-page-break/>
      <text:p text:style-name="P968">Приложение № 5 к договору</text:p>
      <text:p text:style-name="P969"><text:s/>от__________ № _________</text:p>
      <text:p text:style-name="P970"/>
      <text:p text:style-name="P971">ФОРМА</text:p>
      <text:p text:style-name="P972"/>
      <text:p text:style-name="P973">АКТ О ВЫЯВЛЕННЫХ НЕДОСТАТКАХ</text:p>
      <text:p text:style-name="P974">г. _____________________<text:s/><text:s text:c="67"/>«_____» _________ 20___ г.</text:p>
      <text:p text:style-name="P975"/>
      <text:p text:style-name="P976">_________________________________________________, именуемое в дальнейшем «Заказчик»,</text:p>
      <text:p text:style-name="P977"><text:s text:c="6"/>(наименование организации)</text:p>
      <text:p text:style-name="P978">в лице ___________________________________________________________________________,</text:p>
      <text:p text:style-name="P979"><text:s text:c="30"/>(должность, Ф.И.О.)</text:p>
      <text:p text:style-name="P980">действующего на основании ________________________________________________________,</text:p>
      <text:p text:style-name="P981"><text:s text:c="73"/>(Устава, Положения, Доверенности)</text:p>
      <text:p text:style-name="P982">с одной стороны, и ________________________________________________________________,</text:p>
      <text:p text:style-name="P983"><text:span text:style-name="T984"><text:s text:c="79"/></text:span><text:span text:style-name="T985">(наименование организации)</text:span></text:p>
      <text:p text:style-name="P986">именуемое в дальнейшем<text:s/>«Поставщик», в лице _________________________________________,</text:p>
      <text:p text:style-name="P987"><text:span text:style-name="T988"><text:s text:c="103"/></text:span><text:span text:style-name="T989">(должность, Ф.И.О.)</text:span></text:p>
      <text:p text:style-name="P990">действующего на основании ________________________________________________________,</text:p>
      <text:p text:style-name="P991"><text:span text:style-name="T992"><text:s text:c="76"/></text:span><text:span text:style-name="T993">(Устава, Положения, Доверенности)</text:span></text:p>
      <text:p text:style-name="P994">с другой стороны, вместе именуемые «Стороны», составили настоящий акт о нижеследующем:</text:p>
      <text:p text:style-name="P995"><text:s text:c="4"/>1. В соответствии с договором № __ от «____» __________ 20__ г. (далее - договор) Поставщик выполнил обязательства по поставке Товаров, а именно: _______________________.</text:p>
      <text:p text:style-name="P996"><text:s text:c="4"/>2. Фактическое качество Товаров соответствует (не соответствует) требованиям договора и подтверждается /не подтверждается<text:s/>следующими документами______________. Указывается информация: дата, _______количество, _______ассортимент поставленного Товара.</text:p>
      <text:p text:style-name="P997"><text:s text:c="4"/>3. Вышеуказанные поставки согласно договору должны быть выполнены «___» _____ <text:s text:c="7"/>20__ г., фактически выполнены «__» _________ 20__ г.</text:p>
      <text:p text:style-name="P998"><text:span text:style-name="T999"><text:s text:c="4"/>4. Недостатки Товаров выявлены/не выявлены_______________________________________,<text:s/></text:span><text:span text:style-name="T1000">составлен Акт об установленном расхождении по качеству от «__» _________ 20__ г. №____.</text:span></text:p>
      <text:p text:style-name="P1001"/>
      <text:p text:style-name="P1002"/>
      <text:p text:style-name="P1003"><text:s text:c="15"/>Сдал: <text:s text:c="44"/><text:s text:c="26"/>Принял:</text:p>
      <text:p text:style-name="P1004"><text:s/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Заказчик: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 text:c="7"/>Поставщик:</text:p>
          </table:table-cell>
        </table:table-row>
        <table:table-row table:style-name="TableRow1016">
          <table:table-cell table:style-name="TableCell1017">
            <text:p text:style-name="P1018">(должность, ФИО руководителя)</text:p>
            <text:p text:style-name="P1019"/>
            <text:p text:style-name="P1020">__________________________________</text:p>
            <text:p text:style-name="P1021">(подпись)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 text:c="6"/>(должность, ФИО руководителя)</text:p>
            <text:p text:style-name="P1027"/>
            <text:p text:style-name="P1028"><text:s text:c="7"/>__________________________________</text:p>
            <text:p text:style-name="P1029"><text:s text:c="10"/>(подпись)</text:p>
            <text:p text:style-name="P1030"/>
          </table:table-cell>
        </table:table-row>
      </table:table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Рецензия" style:display-name="Рецензия" style:family="paragraph">
      <style:paragraph-properties style:vertical-align="auto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r" style:display-name="r" style:family="text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ТекстпримечанияЗнак" style:display-name="Текст примечания Знак" style:family="text" style:parent-style-name="Основнойшрифтабзаца"/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markedcontent" style:display-name="markedcontent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 fo:line-height="120%" fo:text-indent="0.3937in"/>
      <style:text-properties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text-indent="0in"/>
      <style:text-properties style:font-name="Arial" style:font-name-complex="Arial" fo:font-size="12pt" style:font-size-asian="12pt" style:font-size-complex="12pt" fo:hyphenate="false"/>
    </style:style>
    <style:style style:name="Îñíîâí" style:display-name="Îñíîâí" style:family="paragraph" style:parent-style-name="Обычный">
      <style:paragraph-properties fo:widows="0" fo:orphans="0" style:snap-to-layout-grid="false" fo:line-height="115%" fo:text-indent="0.3888in"/>
      <style:text-properties style:font-name="Arial" style:font-name-asian="Arial" style:font-name-complex="Arial" fo:font-size="11pt" style:font-size-asian="11pt" style:language-asian="ar" style:country-asian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style="normal" style:font-style-asian="normal" fo:font-size="12pt" style:font-size-asian="12pt"/>
    </style:style>
    <style:style style:name="WW_CharLFO1LVL3" style:family="text">
      <style:text-properties fo:font-style="normal" style:font-style-asian="normal" fo:font-size="12pt" style:font-size-asian="12pt"/>
    </style:style>
    <style:style style:name="WW_CharLFO2LVL1" style:family="text">
      <style:text-properties style:font-name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1201in" text:min-label-width="0.3in" text:list-level-position-and-space-mode="label-alignment">
          <style:list-level-label-alignment text:label-followed-by="listtab" fo:margin-left="5.4201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8555in" text:min-label-width="0.35in" text:list-level-position-and-space-mode="label-alignment">
          <style:list-level-label-alignment text:label-followed-by="listtab" fo:margin-left="3.205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2493in" text:min-label-width="0.45in" text:list-level-position-and-space-mode="label-alignment">
          <style:list-level-label-alignment text:label-followed-by="listtab" fo:margin-left="3.699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2645in" text:min-label-width="0.55in" text:list-level-position-and-space-mode="label-alignment">
          <style:list-level-label-alignment text:label-followed-by="listtab" fo:margin-left="3.814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5145in" text:min-label-width="0.65in" text:list-level-position-and-space-mode="label-alignment">
          <style:list-level-label-alignment text:label-followed-by="listtab" fo:margin-left="4.164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7645in" text:min-label-width="0.75in" text:list-level-position-and-space-mode="label-alignment">
          <style:list-level-label-alignment text:label-followed-by="listtab" fo:margin-left="4.514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0145in" text:min-label-width="0.85in" text:list-level-position-and-space-mode="label-alignment">
          <style:list-level-label-alignment text:label-followed-by="listtab" fo:margin-left="4.864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2645in" text:min-label-width="1in" text:list-level-position-and-space-mode="label-alignment">
          <style:list-level-label-alignment text:label-followed-by="listtab" fo:margin-left="5.264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19.03.2020 N 140(ред. от 12.10.2020)"Об утверждении типового контракта на поставку продуктов питания"(Зарегистрировано в Минюсте России 15.05.2020 N 58362)</dc:title>
    <dc:description/>
    <dc:subject/>
    <meta:initial-creator>Федорова Оксана</meta:initial-creator>
    <dc:creator>Галеева Екатерина Николаевна</dc:creator>
    <meta:creation-date>2025-03-19T11:07:00Z</meta:creation-date>
    <dc:date>2025-04-03T03:54:00Z</dc:date>
    <meta:print-date>2022-11-01T11:16:00Z</meta:print-date>
    <meta:template xlink:href="Normal" xlink:type="simple"/>
    <meta:editing-cycles>4</meta:editing-cycles>
    <meta:editing-duration>PT120S</meta:editing-duration>
    <meta:user-defined meta:name="Company">КонсультантПлюс Версия 4022.00.21</meta:user-defined>
    <meta:document-statistic meta:page-count="18" meta:paragraph-count="88" meta:word-count="6607" meta:character-count="44179" meta:row-count="313" meta:non-whitespace-character-count="37660"/>
  </office:meta>
</office:document-meta>
</file>

<file path=Object 1/content.xml><?xml version="1.0" encoding="utf-8"?>
<mml:math xmlns:mml="http://www.w3.org/1998/Math/MathML" xmlns:m="http://schemas.openxmlformats.org/officeDocument/2006/math"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2</mml:mn>
          <mml:mi mathvariant="bold">i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i</mml:mi>
      <mml:mi mathvariant="bold">А</mml:mi>
      <mml:mi mathvariant="bold">И</mml:mi>
      <mml:mn>92</mml:mn>
    </mml:mrow>
  </mml:msub>
  <mml:mo>+</mml:mo>
  <mml:mrow>
    <mml:munderover>
      <mml:mo stretchy="false">∑</mml:mo>
      <mml:mrow>
        <mml:mi mathvariant="bold">k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5</mml:mn>
          <mml:mi mathvariant="bold">k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k</mml:mi>
      <mml:mi mathvariant="bold">А</mml:mi>
      <mml:mi mathvariant="bold">И</mml:mi>
      <mml:mn>95</mml:mn>
    </mml:mrow>
  </mml:msub>
  <mml:mo>+</mml:mo>
  <mml:mrow>
    <mml:munderover>
      <mml:mo stretchy="false">∑</mml:mo>
      <mml:mrow>
        <mml:mi mathvariant="bold">l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Д</mml:mi>
          <mml:mi mathvariant="bold">Т</mml:mi>
          <mml:mi mathvariant="bold">l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l</mml:mi>
      <mml:mi mathvariant="bold">Д</mml:mi>
      <mml:mi mathvariant="bold">Т</mml:mi>
    </mml:mrow>
  </mml:msub>
</mml:math>
</file>

<file path=Object 2/content.xml><?xml version="1.0" encoding="utf-8"?>
<mml:math xmlns:mml="http://www.w3.org/1998/Math/MathML" xmlns:m="http://schemas.openxmlformats.org/officeDocument/2006/math"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2</mml:mn>
          <mml:mi mathvariant="bold">i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i</mml:mi>
      <mml:mi mathvariant="bold">А</mml:mi>
      <mml:mi mathvariant="bold">И</mml:mi>
      <mml:mn>92</mml:mn>
    </mml:mrow>
  </mml:msub>
  <mml:mi mathvariant="bold">*</mml:mi>
  <mml:mi mathvariant="bold">К</mml:mi>
  <mml:mo>+</mml:mo>
  <mml:mrow>
    <mml:munderover>
      <mml:mo stretchy="false">∑</mml:mo>
      <mml:mrow>
        <mml:mi mathvariant="bold">k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5</mml:mn>
          <mml:mi mathvariant="bold">k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k</mml:mi>
      <mml:mi mathvariant="bold">А</mml:mi>
      <mml:mi mathvariant="bold">И</mml:mi>
      <mml:mn>95</mml:mn>
    </mml:mrow>
  </mml:msub>
  <mml:mi mathvariant="bold">*</mml:mi>
  <mml:mi mathvariant="bold">К</mml:mi>
  <mml:mo>+</mml:mo>
  <mml:mrow>
    <mml:munderover>
      <mml:mo stretchy="false">∑</mml:mo>
      <mml:mrow>
        <mml:mi mathvariant="bold">l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Д</mml:mi>
          <mml:mi mathvariant="bold">Т</mml:mi>
          <mml:mi mathvariant="bold">l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l</mml:mi>
      <mml:mi mathvariant="bold">Д</mml:mi>
      <mml:mi mathvariant="bold">Т</mml:mi>
    </mml:mrow>
  </mml:msub>
  <mml:mi mathvariant="bold">*</mml:mi>
  <mml:mi mathvariant="bold">К</mml:mi>
</mml:math>
</file>